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nabij nr. 152 en Eleanor Rooseveltlaan nabij nr.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246</text:span>
          </text:p>
            <text:p text:style-name="common-al">Gemeente Amstelveen heeft op 9 december 2022 een besluit genomen op de aanvraag omgevingsvergunning voor het plaatsen van twee informatieborden met plattegrond van het winkelcentrum. De locatie is Kostverlorenhof nabij nr. 152 en Eleanor Rooseveltlaan nabij nr. 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50246.</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4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Kostverlorenhof nabij nr. 152 en Eleanor Rooseveltlaan nabij nr. 2 in Amstelveen</meta:user-defined>
    <meta:user-defined meta:name="DCTERMS.W3CDTF/DCTERMS.available">2022-12-13</meta:user-defined>
    <meta:user-defined meta:name="DCTERMS.W3CDTF/OVERHEIDop.jaargang">2022</meta:user-defined>
    <meta:user-defined meta:name="OVERHEIDop.publicationIssue">551447</meta:user-defined>
    <meta:user-defined meta:name="OVERHEIDop.GmbID/DC.identifier">gmb-2022-551447</meta:user-defined>
    <meta:user-defined meta:name="OVERHEIDop.versieInformatie"/>
  </office:meta>
</office:document-meta>
</file>