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bedrijfshal en erfafscheiding en het aanleggen van een in- en uitrit aan Steegschenhofscheweg 4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Steegschenhofscheweg 4 - het realiseren van een bedrijfshal en erfafscheiding en het aanleggen van een in- en uitrit (bouwen, afwijken bestemmingsplan, inrit). Verzonden 02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4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4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4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bedrijfshal en erfafscheiding en het aanleggen van een in- en uitrit aan Steegschenhofscheweg 4 te Velp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45</meta:user-defined>
    <meta:user-defined meta:name="OVERHEIDop.GmbID/DC.identifier">gmb-2022-551445</meta:user-defined>
    <meta:user-defined meta:name="OVERHEIDop.versieInformatie"/>
  </office:meta>
</office:document-meta>
</file>