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richten van een monovergistingsinstallatie aan Mullemsedijk 23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23 - het oprichten van een monovergistingsinstallatie (bouwen, afwijken bestemmingsplan, OBM). Verzonden 0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4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oprichten van een monovergistingsinstallatie aan Mullemsedijk 23 te Stevens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40</meta:user-defined>
    <meta:user-defined meta:name="OVERHEIDop.GmbID/DC.identifier">gmb-2022-551440</meta:user-defined>
    <meta:user-defined meta:name="OVERHEIDop.versieInformatie"/>
  </office:meta>
</office:document-meta>
</file>