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lijkbezorgingsrechten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lijkbezorgingsrechten</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en aan de Valburgseweg te Elst, de Tielsestraat te Herveld en de Achterstraat te Heteren; </text:p>
              </text:list-item>
              <text:list-item text:style-override="id1-3-2-2-1-3-5">
                <text:number>e.</text:number>
                <text:p text:style-name="al">gedenkteken: steen, grafzerk of monument, daarbij inbegrepen kettingen en hekwerken;</text:p>
              </text:list-item>
              <text:list-item text:style-override="id1-3-2-2-1-3-6">
                <text:number>f.</text:number>
                <text:p text:style-name="al">graf: een zandgraf of grafkelder;</text:p>
              </text:list-item>
              <text:list-item text:style-override="id1-3-2-2-1-3-7">
                <text:number>g.</text:number>
                <text:p text:style-name="al">grafbedekking: gedenkteken en/of afdekplaat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2, zoals vastgesteld bij besluit van 7 december 2021, en de daarbij behorende tarieventabel, wordt ingetrokken met ingang van 1 januari 2023.</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2 blijft van toepassing op belastbare feiten die zich voor 1 januari 2023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3 gemeente Overbetuwe. </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srechten gemeente Overbetuw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en verleng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58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708,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13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 5 Grafbedekking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52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248,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943,1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ext:span text:style-name="nadrukvet">Hoofdstuk 7 Inschrijven en overboeken van particulier graf, particulier urnengraf, particuliere urnennis en particuliere verstrooiingsplaat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particuliere verstrooiings-plaats in een daartoe bestemd register worden geen rechten gehev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Hoofdstuk 8 Opgraven, herplaats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582,00</text:p>
                </table:table-cell>
              </table:table-row>
            </table:table>
            <text:p text:style-name="table_bottom"/>
          </text:section>
          <text:p text:style-name="al"/>
          <text:p text:style-name="al">Behoort bij besluit van de gemeenteraad d.d. 6 december 2022, </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4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37991</meta:user-defined>
    <meta:user-defined meta:name="DCTERMS.alternative">Verordening lijkbezorgingsrechten gemeente Overbetuwe 2023 gemeente Overbetuwe</meta:user-defined>
    <dc:language>nl</dc:language>
    <meta:user-defined meta:name="OVERHEIDop.locatietype/OVERHEIDop.gebiedsmarkering">Gemeente</meta:user-defined>
    <meta:user-defined meta:name="DC.title">Verordening lijkbezorgingsrechten gemeente Overbetuwe 2023</meta:user-defined>
    <meta:user-defined meta:name="DCTERMS.W3CDTF/DCTERMS.available">2022-12-15</meta:user-defined>
    <meta:user-defined meta:name="DCTERMS.W3CDTF/OVERHEIDop.jaargang">2022</meta:user-defined>
    <meta:user-defined meta:name="OVERHEIDop.publicationIssue">551432</meta:user-defined>
    <meta:user-defined meta:name="OVERHEIDop.betreftRegeling">CVDR685865_1</meta:user-defined>
    <meta:user-defined meta:name="xs:date/OVERHEIDop.startdatum">2023-01-01</meta:user-defined>
    <meta:user-defined meta:name="OVERHEIDop.GmbID/DC.identifier">gmb-2022-551432</meta:user-defined>
    <meta:user-defined meta:name="OVERHEIDop.versieInformatie"/>
  </office:meta>
</office:document-meta>
</file>