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activiteiten en het handelingen met gevolgen voor beschermde monumenten voor het vervangen van enkel glas door isolatieglas aan Kerkstraat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erkstraat 9, activiteiten bouw en het handelingen met gevolgen voor beschermde monumenten voor het vervangen van enkel glas door isolatieglas, ingekomen 2 dec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5142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activiteiten en het handelingen met gevolgen voor beschermde monumenten voor het vervangen van enkel glas door isolatieglas aan Kerkstraat 9 te Hatte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424</meta:user-defined>
    <meta:user-defined meta:name="OVERHEIDop.GmbID/DC.identifier">gmb-2022-551424</meta:user-defined>
    <meta:user-defined meta:name="OVERHEIDop.versieInformatie"/>
  </office:meta>
</office:document-meta>
</file>