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tuinhuis in de voortuin aan Kempensbos 5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Kempensbos 5 – het bouwen van een tuinhuis in de voortuin (bouwen, afwijken bestemmingsplan). Verzonden 01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2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2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2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bouwen van een tuinhuis in de voortuin aan Kempensbos 5 te Sint Anthoni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20</meta:user-defined>
    <meta:user-defined meta:name="OVERHEIDop.GmbID/DC.identifier">gmb-2022-551420</meta:user-defined>
    <meta:user-defined meta:name="OVERHEIDop.versieInformatie"/>
  </office:meta>
</office:document-meta>
</file>