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bergingen en garages, vierendertig (34) woningen, een molen en garageboxen, Molenplantsoen (voormalig Vinkenterrein, perceel C1400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olenplantsoen (voormalig Vinkenterrein, perceel C14009) in Den Helder: het oprichten van bergingen en garages, vierendertig (34) woningen, een molen en garageboxen</text:p>
            <text:p text:style-name="common-al">Datum ontvangst: 8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141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oprichten van bergingen en garages, vierendertig (34) woningen, een molen en garageboxen op locatie Molenplantsoen (voormalig Vinkenterrein, perceel C14009) in Den Helder</meta:user-defined>
    <dc:language>nl</dc:language>
    <meta:user-defined meta:name="OVERHEIDop.locatietype/OVERHEIDop.gebiedsmarkering">Vlak</meta:user-defined>
    <meta:user-defined meta:name="DC.title">Aangevraagde omgevingsvergunning oprichten van bergingen en garages, vierendertig (34) woningen, een molen en garageboxen, Molenplantsoen (voormalig Vinkenterrein, perceel C14009) in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1416</meta:user-defined>
    <meta:user-defined meta:name="OVERHEIDop.GmbID/DC.identifier">gmb-2022-551416</meta:user-defined>
    <meta:user-defined meta:name="OVERHEIDop.versieInformatie"/>
  </office:meta>
</office:document-meta>
</file>