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tijdelijke huisvestiging voor arbeidsmigranten aan Sambeeksedijk 9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Sambeeksedijk 9 - het realiseren van tijdelijke huisvestiging voor arbeidsmigranten (afwijken bestemmingsplan). Verzonden 05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1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1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1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tijdelijke huisvestiging voor arbeidsmigranten aan Sambeeksedijk 9 te Sint Anthoni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15</meta:user-defined>
    <meta:user-defined meta:name="OVERHEIDop.GmbID/DC.identifier">gmb-2022-551415</meta:user-defined>
    <meta:user-defined meta:name="OVERHEIDop.versieInformatie"/>
  </office:meta>
</office:document-meta>
</file>