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22 woningen aan Waterhof 4 t/m 46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2-2022 een omgevingsvergunning verleend. De gemeente geeft hiermee toestemming voor het renoveren van 22 woningen aan Waterhof 4 t/m 46 Duizel. Het kenmerk van de gemeente voor deze zaak is 0770194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14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40</meta:user-defined>
    <meta:user-defined meta:name="DCTERMS.abstract">renoveren van 22 woningen </meta:user-defined>
    <dc:language>nl</dc:language>
    <meta:user-defined meta:name="OVERHEIDop.locatietype/OVERHEIDop.gebiedsmarkering">Vlak</meta:user-defined>
    <meta:user-defined meta:name="DC.title">Vergunning voor het renoveren van 22 woningen aan Waterhof 4 t/m 46 Duizel</meta:user-defined>
    <meta:user-defined meta:name="DCTERMS.W3CDTF/DCTERMS.available">2022-12-13</meta:user-defined>
    <meta:user-defined meta:name="DCTERMS.W3CDTF/OVERHEIDop.jaargang">2022</meta:user-defined>
    <meta:user-defined meta:name="OVERHEIDop.publicationIssue">551413</meta:user-defined>
    <meta:user-defined meta:name="OVERHEIDop.GmbID/DC.identifier">gmb-2022-551413</meta:user-defined>
    <meta:user-defined meta:name="OVERHEIDop.versieInformatie"/>
  </office:meta>
</office:document-meta>
</file>