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drijfsweg 42 te Emmeloord: het wijzigen van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is een omgevingsvergunning verleend voor deze locatie. Het gaat om het wijzigen van de voorgevel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drijfsweg 42 te Emmeloord: omgevingsvergunning  7 februari 2022   het wijzigen van de voorgevel van een bedrijfspand.</meta:user-defined>
    <dc:language>nl</dc:language>
    <meta:user-defined meta:name="OVERHEIDop.locatietype/OVERHEIDop.gebiedsmarkering">Adres</meta:user-defined>
    <meta:user-defined meta:name="DC.title">Bedrijfsweg 42 te Emmeloord: het wijzigen van de voorgevel van een bedrijfsp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41</meta:user-defined>
    <meta:user-defined meta:name="OVERHEIDop.GmbID/DC.identifier">gmb-2022-55141</meta:user-defined>
    <meta:user-defined meta:name="OVERHEIDop.versieInformatie"/>
  </office:meta>
</office:document-meta>
</file>