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ossingel 4 te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Bladel maken bekend dat, ter voldoening aan artikel 6.2.12 Besluit ruimtelijke ordening, een anterieure overeenkomst ingevolge artikel 6.24 van de Wet ruimtelijke ordening is gesloten tussen de gemeente en de eigenaren. In de overeenkomst zijn afspraken gemaakt over het kostenverhaal voor de realisatie van een bouwplan dat voorziet in de realisatie van 4 (vier) vrijstaande woningen. Tegen de overeenkomst kan geen bezwaar of beroep worden ingediend. De zakelijke inhoud van de anterieure overeenkomst ligt vanaf 14 januari 2022 gedurende zes weken ter inzage bij het Klant Contact Centrum (KCC) van de gemeente Blad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1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nterieure overeenkomst Bossingel 4 te Bladel</meta:user-defined>
    <meta:user-defined meta:name="DCTERMS.W3CDTF/DCTERMS.available">2022-01-05</meta:user-defined>
    <meta:user-defined meta:name="DCTERMS.W3CDTF/OVERHEIDop.jaargang">2022</meta:user-defined>
    <meta:user-defined meta:name="OVERHEIDop.publicationIssue">5514</meta:user-defined>
    <meta:user-defined meta:name="OVERHEIDop.GmbID/DC.identifier">gmb-2022-5514</meta:user-defined>
    <meta:user-defined meta:name="OVERHEIDop.versieInformatie"/>
  </office:meta>
</office:document-meta>
</file>