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tijdelijk gronddepot aan ‘t Kavelt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‘t Kavelt ongenummerd nbaij (kadastraal R 1514) – het realiseren van een tijdelijk gronddepot (afwijken bestemmingsplan). Verzonden 06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39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realiseren van een tijdelijk gronddepot aan ‘t Kavelt te Mil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90</meta:user-defined>
    <meta:user-defined meta:name="OVERHEIDop.GmbID/DC.identifier">gmb-2022-551390</meta:user-defined>
    <meta:user-defined meta:name="OVERHEIDop.versieInformatie"/>
  </office:meta>
</office:document-meta>
</file>