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ndaal t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295WB</text:p>
            <text:p text:style-name="common-al">
            <text:span text:style-name="nadrukvet">Langendaal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9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138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8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8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Langendaal te Maastricht. Kennisgeving nieuwe aanvraag omgevingsvergunning, het kappen van 2 bom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389</meta:user-defined>
    <meta:user-defined meta:name="OVERHEIDop.GmbID/DC.identifier">gmb-2022-551389</meta:user-defined>
    <meta:user-defined meta:name="OVERHEIDop.versieInformatie"/>
  </office:meta>
</office:document-meta>
</file>