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10 Mijl van Zwolle, Thorbeckelaan 2 (zaaknummer 301678-2022)</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evenement '10 Mijl van Zwolle' (sportwedstrijd) op <text:span text:style-name="nadrukvet">15 april 2023</text:span>, locatie <text:span text:style-name="nadrukvet">Thorbeckelaan 2.</text:span></text:p>
            <text:p text:style-name="common-al"/>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51388</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88</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388</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10 Mijl van Zwolle, Thorbeckelaan 2 (zaaknummer 301678-2022)</meta:user-defined>
    <meta:user-defined meta:name="DCTERMS.W3CDTF/DCTERMS.available">2022-12-13</meta:user-defined>
    <meta:user-defined meta:name="DCTERMS.W3CDTF/OVERHEIDop.jaargang">2022</meta:user-defined>
    <meta:user-defined meta:name="OVERHEIDop.publicationIssue">551388</meta:user-defined>
    <meta:user-defined meta:name="OVERHEIDop.GmbID/DC.identifier">gmb-2022-551388</meta:user-defined>
    <meta:user-defined meta:name="OVERHEIDop.versieInformatie"/>
  </office:meta>
</office:document-meta>
</file>