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tijdelijke woonunit aan Arsenaal 16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Arsenaal 16 (kadastraal vavel 1 MIL00 F 4822) - het plaatsen van een tijdelijke woonunit (bouwen). Verzonden 01-12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1387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38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38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plaatsen van een tijdelijke woonunit aan Arsenaal 16 te Mill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387</meta:user-defined>
    <meta:user-defined meta:name="OVERHEIDop.GmbID/DC.identifier">gmb-2022-551387</meta:user-defined>
    <meta:user-defined meta:name="OVERHEIDop.versieInformatie"/>
  </office:meta>
</office:document-meta>
</file>