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propaangastank, Molenstraat 17 7683VC Den Ham, Molenstraat 17 in Den Ham Molenstraat 17 7683VC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552</text:p>
            <text:p text:style-name="common-al">Datum afgehandeld:</text:p>
            <text:p text:style-name="common-al">Locatie: Molenstraat 17 7683VC Den Ham, Molenstraat 17 in Den Ham Molenstraat 17 7683VC Den Ham</text:p>
            <text:p text:style-name="common-al">Projectomschrijving: plaatsen van propaangastan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13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552</meta:user-defined>
    <meta:user-defined meta:name="DCTERMS.abstract">plaatsen van propaangastank</meta:user-defined>
    <dc:language>nl</dc:language>
    <meta:user-defined meta:name="OVERHEIDop.locatietype/OVERHEIDop.gebiedsmarkering">Punt</meta:user-defined>
    <meta:user-defined meta:name="DC.title">Wet milieubeheer melding, plaatsen van propaangastank, Molenstraat 17 7683VC Den Ham, Molenstraat 17 in Den Ham Molenstraat 17 7683VC Den H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1380</meta:user-defined>
    <meta:user-defined meta:name="OVERHEIDop.GmbID/DC.identifier">gmb-2022-551380</meta:user-defined>
    <meta:user-defined meta:name="OVERHEIDop.versieInformatie"/>
  </office:meta>
</office:document-meta>
</file>