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tijdelijke aanmeerpalen en loskade aan Korte Oijen 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3 – het realiseren van tijdelijke aanmeerpalen en loskade (bouwen). Verzonden 06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37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tijdelijke aanmeerpalen en loskade aan Korte Oijen 3 te Katw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78</meta:user-defined>
    <meta:user-defined meta:name="OVERHEIDop.GmbID/DC.identifier">gmb-2022-551378</meta:user-defined>
    <meta:user-defined meta:name="OVERHEIDop.versieInformatie"/>
  </office:meta>
</office:document-meta>
</file>