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zonnepanelen aan Klinkerstraat 27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Klinkerstraat 27 – het plaatsen van zonnepanelen (bouwen).  Verzonden 06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37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7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7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zonnepanelen aan Klinkerstraat 27 te Grave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372</meta:user-defined>
    <meta:user-defined meta:name="OVERHEIDop.GmbID/DC.identifier">gmb-2022-551372</meta:user-defined>
    <meta:user-defined meta:name="OVERHEIDop.versieInformatie"/>
  </office:meta>
</office:document-meta>
</file>