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t.b.v. kamerverhuur, Latiumpad 4 563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717</text:p>
            <text:p text:style-name="common-al">Omschrijving: wijzigen gebruik van het pand t.b.v. kamerverhuur</text:p>
            <text:p text:style-name="common-al">Adres: Latiumpad 4 5631JS Eindhoven</text:p>
            <text:p text:style-name="common-al">Datum ontvangst: 08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136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6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6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2717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Latiumpad 4 5631JS Eindhov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368</meta:user-defined>
    <meta:user-defined meta:name="OVERHEIDop.GmbID/DC.identifier">gmb-2022-551368</meta:user-defined>
    <meta:user-defined meta:name="OVERHEIDop.versieInformatie"/>
  </office:meta>
</office:document-meta>
</file>