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wc De Riepel, Schoolweg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6 december 2022 de volgende standplaatsvergunning hebben verleend voor:</text:p>
            <text:p text:style-name="common-al">Het plaatsen van een kraam voor de verkoop van loempia’s op het parkeerterrein van winkelcentrum De Riepel aan de Schoolweg in Julianadorp op zaterdagen en zondagen. </text:p>
            <text:p text:style-name="common-al">Datum: van 6-12-2022 t/m 6-12-2024</text:p>
            <text:p text:style-name="common-al">Zaaknummer: 2022-05911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136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6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6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wc De Riepel, Schoolweg in Julianadorp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363</meta:user-defined>
    <meta:user-defined meta:name="OVERHEIDop.GmbID/DC.identifier">gmb-2022-551363</meta:user-defined>
    <meta:user-defined meta:name="OVERHEIDop.versieInformatie"/>
  </office:meta>
</office:document-meta>
</file>