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splan “Buitengebied, locatie Landgoed Raesfeld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15 december 2022 tot en met 25 januari 2023 het ontwerpbestemmingsplan “Buitengebied, locatie Landgoed Raesfeldsbosch” met identificatienummer NL.IMRO.1509.BP000206-ON01 ter inzage ligt.</text:p>
            <text:p text:style-name="common-al">
            <text:span text:style-name="nadrukvet"> Plangebied en inhoud van het bestemmingsplan</text:span>
          </text:p>
            <text:p text:style-name="common-al">Het plangebied is gelegen aan de Toldijk 2 in Sinderen. Het bestemmingsplan gaat uit van de realisatie van een nieuw landgoed binnen de Groene Ontwikkelingszone (GO). Het landgoed omvat circa 5,5 hectare en omvat onder andere een bos, kruiden- en faunarijk grasland en openbaar toegankelijke paden. Daarnaast wordt een tweetal bestaande schuren op het bestaande woonerf Toldijk 2 gesloopt, om de ruimtelijke kwaliteit van het gebied te versterken. In ruil voor de realisatie van het landgoed wordt één nieuw woonerf met 3 woningen gerealiseerd. De totale inhoud van de woningen bedraagt 2500 m³, dit is overeenkomstig het beleid “Lokale kwaliteitscriteria woningbouw Oude IJsselstreek voor landgoederen”. </text:p>
            <text:p text:style-name="common-al">
            <text:span text:style-name="nadrukvet">Inzage</text:span>
          </text:p>
            <text:p text:style-name="common-al">De stukken liggen van donderdag 15 december 2022 tot en met woensdag 25 januari 2023 voor iedereen ter inzage. Het ontwerp­bestemmingsplan is in elektronische vorm te raadplegen en te verkrijgen via <text:a xlink:href="http://www.ruimtelijkeplannen.nl/" xlink:type="simple">www.ruimtelijkeplannen.nl</text:a> wanneer u zoekt op de naam van het bestemmingsplan. In het gemeentehuis kunt u het bestemmingsplan elektronische vorm bekijken. De elektronische vorm is juridisch bindend. Wanneer u het bestemmingspla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text:p>
            <text:p text:style-name="common-al">
            <text:span text:style-name="nadrukvet"> Zienswijzen</text:span>
          </text:p>
            <text:p text:style-name="last-al">Gedurende de bovengenoemde termijn van terinzagelegging kan iedereen schriftelijk of mondeling zijn of haar zienswijze omtrent het ontwerpbestemmingsplan naar voren brengen. Schriftelijke zienswijzen kunt u richten aan de gemeenteraad van Oude IJsselstreek, Postbus 42, 7080 AA Gendringen. Voor het mondeling indienen van zienswijzen kunt u een afspraak maken via het Telefonisch Informatie Centrum (TIC), telefoonnummer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136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6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6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06-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splan “Buitengebied, locatie Landgoed Raesfeldsbosch”</meta:user-defined>
    <meta:user-defined meta:name="DCTERMS.W3CDTF/DCTERMS.available">2022-12-14</meta:user-defined>
    <meta:user-defined meta:name="DCTERMS.W3CDTF/OVERHEIDop.jaargang">2022</meta:user-defined>
    <meta:user-defined meta:name="OVERHEIDop.publicationIssue">551361</meta:user-defined>
    <meta:user-defined meta:name="OVERHEIDop.GmbID/DC.identifier">gmb-2022-551361</meta:user-defined>
    <meta:user-defined meta:name="OVERHEIDop.versieInformatie"/>
  </office:meta>
</office:document-meta>
</file>