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391 Cannondale ATB tocht d.d. 15 januari 2023, start en finish aan de Bosweg 12 – 14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Uitgepijlde Atb tocht vanuit Klarenbeek naar de Loenense en Beekbergse boss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3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391 Cannondale ATB tocht d.d. 15 januari 2023, start en finish aan de Bosweg 12 – 14 in Klarenbeek</meta:user-defined>
    <meta:user-defined meta:name="DCTERMS.W3CDTF/DCTERMS.available">2022-12-13</meta:user-defined>
    <meta:user-defined meta:name="DCTERMS.W3CDTF/OVERHEIDop.jaargang">2022</meta:user-defined>
    <meta:user-defined meta:name="OVERHEIDop.publicationIssue">551358</meta:user-defined>
    <meta:user-defined meta:name="OVERHEIDop.GmbID/DC.identifier">gmb-2022-551358</meta:user-defined>
    <meta:user-defined meta:name="OVERHEIDop.versieInformatie"/>
  </office:meta>
</office:document-meta>
</file>