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style:style style:family="table-column" style:parent-style-name="colspec" style:name="id1-3-2-2-3-2-3-1-1">
      <style:table-column-properties style:rel-column-width="46*"/>
    </style:style>
    <style:style style:family="table-column" style:parent-style-name="colspec" style:name="id1-3-2-2-3-2-3-1-2">
      <style:table-column-properties style:rel-column-width="46*"/>
    </style:style>
    <style:style style:family="table-column" style:parent-style-name="colspec" style:name="id1-3-2-2-3-2-5-1-1">
      <style:table-column-properties style:rel-column-width="46*"/>
    </style:style>
    <style:style style:family="table-column" style:parent-style-name="colspec" style:name="id1-3-2-2-3-2-5-1-2">
      <style:table-column-properties style:rel-column-width="46*"/>
    </style:style>
    <style:style style:family="table-column" style:parent-style-name="colspec" style:name="id1-3-2-2-3-2-7-1-1">
      <style:table-column-properties style:rel-column-width="46*"/>
    </style:style>
    <style:style style:family="table-column" style:parent-style-name="colspec" style:name="id1-3-2-2-3-2-7-1-2">
      <style:table-column-properties style:rel-column-width="46*"/>
    </style:style>
    <style:style style:family="table-column" style:parent-style-name="colspec" style:name="id1-3-2-2-3-2-9-1-1">
      <style:table-column-properties style:rel-column-width="46*"/>
    </style:style>
    <style:style style:family="table-column" style:parent-style-name="colspec" style:name="id1-3-2-2-3-2-9-1-2">
      <style:table-column-properties style:rel-column-width="46*"/>
    </style:style>
    <style:style style:family="table-column" style:parent-style-name="colspec" style:name="id1-3-2-2-4-3-2-1-1">
      <style:table-column-properties style:rel-column-width="46*"/>
    </style:style>
    <style:style style:family="table-column" style:parent-style-name="colspec" style:name="id1-3-2-2-4-3-2-1-2">
      <style:table-column-properties style:rel-column-width="46*"/>
    </style:style>
    <text:list-style style:name="id1-3-2-2-4-3-2-1-3-1-2-2">
      <text:list-level-style-bullet text:bullet-char="•" text:level="1">
        <style:list-level-properties text:min-label-width="10mm"/>
      </text:list-level-style-bullet>
    </text:list-style>
    <text:list-style style:name="id1-3-2-2-4-3-2-1-3-1-2-2-1">
      <text:list-level-style-bullet text:bullet-char="•" text:level="1">
        <style:list-level-properties text:min-label-width="10mm"/>
      </text:list-level-style-bullet>
    </text:list-style>
    <text:list-style style:name="id1-3-2-2-4-3-2-1-3-1-2-2-1-3">
      <text:list-level-style-bullet text:bullet-char="-" text:level="1">
        <style:list-level-properties text:min-label-width="10mm"/>
      </text:list-level-style-bullet>
    </text:list-style>
    <text:list-style style:name="id1-3-2-2-4-3-2-1-3-1-2-2-1-3-1">
      <text:list-level-style-bullet text:bullet-char="-" text:level="1">
        <style:list-level-properties text:min-label-width="10mm"/>
      </text:list-level-style-bullet>
    </text:list-style>
    <text:list-style style:name="id1-3-2-2-4-3-2-1-3-1-2-2-1-3-2">
      <text:list-level-style-bullet text:bullet-char="-" text:level="1">
        <style:list-level-properties text:min-label-width="10mm"/>
      </text:list-level-style-bullet>
    </text:list-style>
    <text:list-style style:name="id1-3-2-2-4-3-2-1-3-1-2-2-2">
      <text:list-level-style-bullet text:bullet-char="•" text:level="1">
        <style:list-level-properties text:min-label-width="10mm"/>
      </text:list-level-style-bullet>
    </text:list-style>
    <text:list-style style:name="id1-3-2-2-4-3-2-1-3-1-2-2-3">
      <text:list-level-style-bullet text:bullet-char="•" text:level="1">
        <style:list-level-properties text:min-label-width="10mm"/>
      </text:list-level-style-bullet>
    </text:list-style>
    <text:list-style style:name="id1-3-2-2-4-3-2-1-3-1-2-2-4">
      <text:list-level-style-bullet text:bullet-char="•" text:level="1">
        <style:list-level-properties text:min-label-width="10mm"/>
      </text:list-level-style-bullet>
    </text:list-style>
    <text:list-style style:name="id1-3-2-2-4-3-2-1-3-1-2-2-5">
      <text:list-level-style-bullet text:bullet-char="•" text:level="1">
        <style:list-level-properties text:min-label-width="10mm"/>
      </text:list-level-style-bullet>
    </text:list-style>
    <text:list-style style:name="id1-3-2-2-4-3-2-1-3-1-2-2-6">
      <text:list-level-style-bullet text:bullet-char="•" text:level="1">
        <style:list-level-properties text:min-label-width="10mm"/>
      </text:list-level-style-bullet>
    </text:list-style>
    <style:style style:family="table-column" style:parent-style-name="colspec" style:name="id1-3-2-2-4-3-4-1-1">
      <style:table-column-properties style:rel-column-width="46*"/>
    </style:style>
    <style:style style:family="table-column" style:parent-style-name="colspec" style:name="id1-3-2-2-4-3-4-1-2">
      <style:table-column-properties style:rel-column-width="46*"/>
    </style:style>
    <text:list-style style:name="id1-3-2-2-4-3-4-1-3-1-2-2">
      <text:list-level-style-bullet text:bullet-char="•" text:level="1">
        <style:list-level-properties text:min-label-width="10mm"/>
      </text:list-level-style-bullet>
    </text:list-style>
    <text:list-style style:name="id1-3-2-2-4-3-4-1-3-1-2-2-1">
      <text:list-level-style-bullet text:bullet-char="•" text:level="1">
        <style:list-level-properties text:min-label-width="10mm"/>
      </text:list-level-style-bullet>
    </text:list-style>
    <text:list-style style:name="id1-3-2-2-4-3-4-1-3-1-2-2-2">
      <text:list-level-style-bullet text:bullet-char="•" text:level="1">
        <style:list-level-properties text:min-label-width="10mm"/>
      </text:list-level-style-bullet>
    </text:list-style>
    <text:list-style style:name="id1-3-2-2-4-3-4-1-3-1-2-2-3">
      <text:list-level-style-bullet text:bullet-char="•" text:level="1">
        <style:list-level-properties text:min-label-width="10mm"/>
      </text:list-level-style-bullet>
    </text:list-style>
    <text:list-style style:name="id1-3-2-2-4-3-4-1-3-1-2-2-4">
      <text:list-level-style-bullet text:bullet-char="•" text:level="1">
        <style:list-level-properties text:min-label-width="10mm"/>
      </text:list-level-style-bullet>
    </text:list-style>
    <text:list-style style:name="id1-3-2-2-4-3-4-1-3-1-2-2-5">
      <text:list-level-style-bullet text:bullet-char="•" text:level="1">
        <style:list-level-properties text:min-label-width="10mm"/>
      </text:list-level-style-bullet>
    </text:list-style>
    <text:list-style style:name="id1-3-2-2-4-3-4-1-3-1-2-2-6">
      <text:list-level-style-bullet text:bullet-char="•" text:level="1">
        <style:list-level-properties text:min-label-width="10mm"/>
      </text:list-level-style-bullet>
    </text:list-style>
    <text:list-style style:name="id1-3-2-2-4-3-4-1-3-5-2-1">
      <text:list-level-style-bullet text:bullet-char="•" text:level="1">
        <style:list-level-properties text:min-label-width="10mm"/>
      </text:list-level-style-bullet>
    </text:list-style>
    <text:list-style style:name="id1-3-2-2-4-3-4-1-3-5-2-1-1">
      <text:list-level-style-bullet text:bullet-char="•" text:level="1">
        <style:list-level-properties text:min-label-width="10mm"/>
      </text:list-level-style-bullet>
    </text:list-style>
    <text:list-style style:name="id1-3-2-2-4-3-4-1-3-5-2-1-2">
      <text:list-level-style-bullet text:bullet-char="•" text:level="1">
        <style:list-level-properties text:min-label-width="10mm"/>
      </text:list-level-style-bullet>
    </text:list-style>
    <text:list-style style:name="id1-3-2-2-4-3-4-1-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5-2-1-3">
      <text:list-level-style-bullet text:bullet-char="•" text:level="1">
        <style:list-level-properties text:min-label-width="10mm"/>
      </text:list-level-style-bullet>
    </text:list-style>
    <text:list-style style:name="id1-3-2-2-4-3-4-1-3-5-2-1-4">
      <text:list-level-style-bullet text:bullet-char="•" text:level="1">
        <style:list-level-properties text:min-label-width="10mm"/>
      </text:list-level-style-bullet>
    </text:list-style>
    <text:list-style style:name="id1-3-2-2-4-3-4-1-3-5-2-1-5">
      <text:list-level-style-bullet text:bullet-char="•" text:level="1">
        <style:list-level-properties text:min-label-width="10mm"/>
      </text:list-level-style-bullet>
    </text:list-style>
    <style:style style:family="table-column" style:parent-style-name="colspec" style:name="id1-3-2-2-4-3-6-1-1">
      <style:table-column-properties style:rel-column-width="46*"/>
    </style:style>
    <style:style style:family="table-column" style:parent-style-name="colspec" style:name="id1-3-2-2-4-3-6-1-2">
      <style:table-column-properties style:rel-column-width="46*"/>
    </style:style>
    <text:list-style style:name="id1-3-2-2-4-3-6-1-3-5-2-1">
      <text:list-level-style-bullet text:bullet-char="•" text:level="1">
        <style:list-level-properties text:min-label-width="10mm"/>
      </text:list-level-style-bullet>
    </text:list-style>
    <text:list-style style:name="id1-3-2-2-4-3-6-1-3-5-2-1-1">
      <text:list-level-style-bullet text:bullet-char="•" text:level="1">
        <style:list-level-properties text:min-label-width="10mm"/>
      </text:list-level-style-bullet>
    </text:list-style>
    <text:list-style style:name="id1-3-2-2-4-3-6-1-3-5-2-1-2">
      <text:list-level-style-bullet text:bullet-char="•" text:level="1">
        <style:list-level-properties text:min-label-width="10mm"/>
      </text:list-level-style-bullet>
    </text:list-style>
    <style:style style:family="table-column" style:parent-style-name="colspec" style:name="id1-3-2-2-4-3-8-1-1">
      <style:table-column-properties style:rel-column-width="46*"/>
    </style:style>
    <style:style style:family="table-column" style:parent-style-name="colspec" style:name="id1-3-2-2-4-3-8-1-2">
      <style:table-column-properties style:rel-column-width="46*"/>
    </style:style>
    <style:style style:family="table-column" style:parent-style-name="colspec" style:name="id1-3-2-2-4-3-10-1-1">
      <style:table-column-properties style:rel-column-width="46*"/>
    </style:style>
    <style:style style:family="table-column" style:parent-style-name="colspec" style:name="id1-3-2-2-4-3-10-1-2">
      <style:table-column-properties style:rel-column-width="46*"/>
    </style:style>
    <text:list-style style:name="id1-3-2-2-4-3-10-1-3-5-2-1">
      <text:list-level-style-bullet text:bullet-char="•" text:level="1">
        <style:list-level-properties text:min-label-width="10mm"/>
      </text:list-level-style-bullet>
    </text:list-style>
    <text:list-style style:name="id1-3-2-2-4-3-10-1-3-5-2-1-1">
      <text:list-level-style-bullet text:bullet-char="•" text:level="1">
        <style:list-level-properties text:min-label-width="10mm"/>
      </text:list-level-style-bullet>
    </text:list-style>
    <text:list-style style:name="id1-3-2-2-4-3-10-1-3-5-2-1-2">
      <text:list-level-style-bullet text:bullet-char="•" text:level="1">
        <style:list-level-properties text:min-label-width="10mm"/>
      </text:list-level-style-bullet>
    </text:list-style>
    <style:style style:family="table-column" style:parent-style-name="colspec" style:name="id1-3-2-2-4-3-12-1-1">
      <style:table-column-properties style:rel-column-width="46*"/>
    </style:style>
    <style:style style:family="table-column" style:parent-style-name="colspec" style:name="id1-3-2-2-4-3-12-1-2">
      <style:table-column-properties style:rel-column-width="46*"/>
    </style:style>
    <text:list-style style:name="id1-3-2-2-4-3-12-1-3-5-2-1">
      <text:list-level-style-bullet text:bullet-char="•" text:level="1">
        <style:list-level-properties text:min-label-width="10mm"/>
      </text:list-level-style-bullet>
    </text:list-style>
    <text:list-style style:name="id1-3-2-2-4-3-12-1-3-5-2-1-1">
      <text:list-level-style-bullet text:bullet-char="•" text:level="1">
        <style:list-level-properties text:min-label-width="10mm"/>
      </text:list-level-style-bullet>
    </text:list-style>
    <text:list-style style:name="id1-3-2-2-4-3-12-1-3-5-2-1-2">
      <text:list-level-style-bullet text:bullet-char="•" text:level="1">
        <style:list-level-properties text:min-label-width="10mm"/>
      </text:list-level-style-bullet>
    </text:list-style>
    <style:style style:family="table-column" style:parent-style-name="colspec" style:name="id1-3-2-2-4-3-14-1-1">
      <style:table-column-properties style:rel-column-width="46*"/>
    </style:style>
    <style:style style:family="table-column" style:parent-style-name="colspec" style:name="id1-3-2-2-4-3-14-1-2">
      <style:table-column-properties style:rel-column-width="46*"/>
    </style:style>
    <text:list-style style:name="id1-3-2-2-4-3-14-1-3-5-2-1">
      <text:list-level-style-bullet text:bullet-char="•" text:level="1">
        <style:list-level-properties text:min-label-width="10mm"/>
      </text:list-level-style-bullet>
    </text:list-style>
    <text:list-style style:name="id1-3-2-2-4-3-14-1-3-5-2-1-1">
      <text:list-level-style-bullet text:bullet-char="•" text:level="1">
        <style:list-level-properties text:min-label-width="10mm"/>
      </text:list-level-style-bullet>
    </text:list-style>
    <text:list-style style:name="id1-3-2-2-4-3-14-1-3-5-2-1-2">
      <text:list-level-style-bullet text:bullet-char="•" text:level="1">
        <style:list-level-properties text:min-label-width="10mm"/>
      </text:list-level-style-bullet>
    </text:list-style>
    <style:style style:family="table-column" style:parent-style-name="colspec" style:name="id1-3-2-2-4-3-16-1-1">
      <style:table-column-properties style:rel-column-width="46*"/>
    </style:style>
    <style:style style:family="table-column" style:parent-style-name="colspec" style:name="id1-3-2-2-4-3-16-1-2">
      <style:table-column-properties style:rel-column-width="46*"/>
    </style:style>
    <text:list-style style:name="id1-3-2-2-4-3-16-1-3-1-2-3">
      <text:list-level-style-bullet text:bullet-char="•" text:level="1">
        <style:list-level-properties text:min-label-width="10mm"/>
      </text:list-level-style-bullet>
    </text:list-style>
    <text:list-style style:name="id1-3-2-2-4-3-16-1-3-1-2-3-1">
      <text:list-level-style-bullet text:bullet-char="•" text:level="1">
        <style:list-level-properties text:min-label-width="10mm"/>
      </text:list-level-style-bullet>
    </text:list-style>
    <text:list-style style:name="id1-3-2-2-4-3-16-1-3-1-2-3-2">
      <text:list-level-style-bullet text:bullet-char="•" text:level="1">
        <style:list-level-properties text:min-label-width="10mm"/>
      </text:list-level-style-bullet>
    </text:list-style>
    <text:list-style style:name="id1-3-2-2-4-3-16-1-3-1-2-3-3">
      <text:list-level-style-bullet text:bullet-char="•" text:level="1">
        <style:list-level-properties text:min-label-width="10mm"/>
      </text:list-level-style-bullet>
    </text:list-style>
    <text:list-style style:name="id1-3-2-2-4-3-16-1-3-1-2-3-4">
      <text:list-level-style-bullet text:bullet-char="•" text:level="1">
        <style:list-level-properties text:min-label-width="10mm"/>
      </text:list-level-style-bullet>
    </text:list-style>
    <text:list-style style:name="id1-3-2-2-4-3-16-1-3-6-2-1">
      <text:list-level-style-bullet text:bullet-char="•" text:level="1">
        <style:list-level-properties text:min-label-width="10mm"/>
      </text:list-level-style-bullet>
    </text:list-style>
    <text:list-style style:name="id1-3-2-2-4-3-16-1-3-6-2-1-1">
      <text:list-level-style-bullet text:bullet-char="•" text:level="1">
        <style:list-level-properties text:min-label-width="10mm"/>
      </text:list-level-style-bullet>
    </text:list-style>
    <text:list-style style:name="id1-3-2-2-4-3-16-1-3-6-2-1-1-3">
      <text:list-level-style-bullet text:bullet-char="-" text:level="1">
        <style:list-level-properties text:min-label-width="10mm"/>
      </text:list-level-style-bullet>
    </text:list-style>
    <text:list-style style:name="id1-3-2-2-4-3-16-1-3-6-2-1-1-3-1">
      <text:list-level-style-bullet text:bullet-char="-" text:level="1">
        <style:list-level-properties text:min-label-width="10mm"/>
      </text:list-level-style-bullet>
    </text:list-style>
    <text:list-style style:name="id1-3-2-2-4-3-16-1-3-6-2-1-1-3-2">
      <text:list-level-style-bullet text:bullet-char="-" text:level="1">
        <style:list-level-properties text:min-label-width="10mm"/>
      </text:list-level-style-bullet>
    </text:list-style>
    <text:list-style style:name="id1-3-2-2-4-3-16-1-3-6-2-1-1-3-3">
      <text:list-level-style-bullet text:bullet-char="-" text:level="1">
        <style:list-level-properties text:min-label-width="10mm"/>
      </text:list-level-style-bullet>
    </text:list-style>
    <text:list-style style:name="id1-3-2-2-4-3-16-1-3-6-2-1-1-3-4">
      <text:list-level-style-bullet text:bullet-char="-" text:level="1">
        <style:list-level-properties text:min-label-width="10mm"/>
      </text:list-level-style-bullet>
    </text:list-style>
    <text:list-style style:name="id1-3-2-2-4-3-16-1-3-6-2-1-1-3-5">
      <text:list-level-style-bullet text:bullet-char="-" text:level="1">
        <style:list-level-properties text:min-label-width="10mm"/>
      </text:list-level-style-bullet>
    </text:list-style>
    <text:list-style style:name="id1-3-2-2-4-3-16-1-3-6-2-1-1-3-6">
      <text:list-level-style-bullet text:bullet-char="-" text:level="1">
        <style:list-level-properties text:min-label-width="10mm"/>
      </text:list-level-style-bullet>
    </text:list-style>
    <text:list-style style:name="id1-3-2-2-4-3-16-1-3-6-2-1-1-3-7">
      <text:list-level-style-bullet text:bullet-char="-" text:level="1">
        <style:list-level-properties text:min-label-width="10mm"/>
      </text:list-level-style-bullet>
    </text:list-style>
    <text:list-style style:name="id1-3-2-2-4-3-16-1-3-6-2-1-2">
      <text:list-level-style-bullet text:bullet-char="•" text:level="1">
        <style:list-level-properties text:min-label-width="10mm"/>
      </text:list-level-style-bullet>
    </text:list-style>
    <text:list-style style:name="id1-3-2-2-4-3-16-1-3-6-2-1-2-3">
      <text:list-level-style-bullet text:bullet-char="-" text:level="1">
        <style:list-level-properties text:min-label-width="10mm"/>
      </text:list-level-style-bullet>
    </text:list-style>
    <text:list-style style:name="id1-3-2-2-4-3-16-1-3-6-2-1-2-3-1">
      <text:list-level-style-bullet text:bullet-char="-" text:level="1">
        <style:list-level-properties text:min-label-width="10mm"/>
      </text:list-level-style-bullet>
    </text:list-style>
    <text:list-style style:name="id1-3-2-2-4-3-16-1-3-6-2-1-2-3-2">
      <text:list-level-style-bullet text:bullet-char="-" text:level="1">
        <style:list-level-properties text:min-label-width="10mm"/>
      </text:list-level-style-bullet>
    </text:list-style>
    <text:list-style style:name="id1-3-2-2-4-3-16-1-3-6-2-1-3">
      <text:list-level-style-bullet text:bullet-char="•" text:level="1">
        <style:list-level-properties text:min-label-width="10mm"/>
      </text:list-level-style-bullet>
    </text:list-style>
    <text:list-style style:name="id1-3-2-2-4-3-16-1-3-6-2-1-4">
      <text:list-level-style-bullet text:bullet-char="•" text:level="1">
        <style:list-level-properties text:min-label-width="10mm"/>
      </text:list-level-style-bullet>
    </text:list-style>
    <text:list-style style:name="id1-3-2-2-4-3-16-1-3-6-2-1-5">
      <text:list-level-style-bullet text:bullet-char="•" text:level="1">
        <style:list-level-properties text:min-label-width="10mm"/>
      </text:list-level-style-bullet>
    </text:list-style>
    <text:list-style style:name="id1-3-2-2-4-3-16-1-3-6-2-1-6">
      <text:list-level-style-bullet text:bullet-char="•" text:level="1">
        <style:list-level-properties text:min-label-width="10mm"/>
      </text:list-level-style-bullet>
    </text:list-style>
    <text:list-style style:name="id1-3-2-2-4-3-16-1-3-6-2-1-7">
      <text:list-level-style-bullet text:bullet-char="•" text:level="1">
        <style:list-level-properties text:min-label-width="10mm"/>
      </text:list-level-style-bullet>
    </text:list-style>
    <style:style style:family="table-column" style:parent-style-name="colspec" style:name="id1-3-2-2-4-3-18-1-1">
      <style:table-column-properties style:rel-column-width="46*"/>
    </style:style>
    <style:style style:family="table-column" style:parent-style-name="colspec" style:name="id1-3-2-2-4-3-18-1-2">
      <style:table-column-properties style:rel-column-width="46*"/>
    </style:style>
    <text:list-style style:name="id1-3-2-2-4-3-18-1-3-6-2-1">
      <text:list-level-style-bullet text:bullet-char="•" text:level="1">
        <style:list-level-properties text:min-label-width="10mm"/>
      </text:list-level-style-bullet>
    </text:list-style>
    <text:list-style style:name="id1-3-2-2-4-3-18-1-3-6-2-1-1">
      <text:list-level-style-bullet text:bullet-char="•" text:level="1">
        <style:list-level-properties text:min-label-width="10mm"/>
      </text:list-level-style-bullet>
    </text:list-style>
    <text:list-style style:name="id1-3-2-2-4-3-18-1-3-6-2-1-2">
      <text:list-level-style-bullet text:bullet-char="•" text:level="1">
        <style:list-level-properties text:min-label-width="10mm"/>
      </text:list-level-style-bullet>
    </text:list-style>
    <text:list-style style:name="id1-3-2-2-4-3-18-1-3-6-2-1-3">
      <text:list-level-style-bullet text:bullet-char="•" text:level="1">
        <style:list-level-properties text:min-label-width="10mm"/>
      </text:list-level-style-bullet>
    </text:list-style>
    <text:list-style style:name="id1-3-2-2-4-3-18-1-3-6-2-1-4">
      <text:list-level-style-bullet text:bullet-char="•" text:level="1">
        <style:list-level-properties text:min-label-width="10mm"/>
      </text:list-level-style-bullet>
    </text:list-style>
    <style:style style:family="table-column" style:parent-style-name="colspec" style:name="id1-3-2-2-4-3-20-1-1">
      <style:table-column-properties style:rel-column-width="46*"/>
    </style:style>
    <style:style style:family="table-column" style:parent-style-name="colspec" style:name="id1-3-2-2-4-3-20-1-2">
      <style:table-column-properties style:rel-column-width="46*"/>
    </style:style>
    <text:list-style style:name="id1-3-2-2-4-3-20-1-3-5-2-1">
      <text:list-level-style-bullet text:bullet-char="•" text:level="1">
        <style:list-level-properties text:min-label-width="10mm"/>
      </text:list-level-style-bullet>
    </text:list-style>
    <text:list-style style:name="id1-3-2-2-4-3-20-1-3-5-2-1-1">
      <text:list-level-style-bullet text:bullet-char="•" text:level="1">
        <style:list-level-properties text:min-label-width="10mm"/>
      </text:list-level-style-bullet>
    </text:list-style>
    <text:list-style style:name="id1-3-2-2-4-3-20-1-3-5-2-1-2">
      <text:list-level-style-bullet text:bullet-char="•" text:level="1">
        <style:list-level-properties text:min-label-width="10mm"/>
      </text:list-level-style-bullet>
    </text:list-style>
    <text:list-style style:name="id1-3-2-2-4-3-20-1-3-5-2-1-3">
      <text:list-level-style-bullet text:bullet-char="•" text:level="1">
        <style:list-level-properties text:min-label-width="10mm"/>
      </text:list-level-style-bullet>
    </text:list-style>
    <style:style style:family="table-column" style:parent-style-name="colspec" style:name="id1-3-2-2-4-3-22-1-1">
      <style:table-column-properties style:rel-column-width="46*"/>
    </style:style>
    <style:style style:family="table-column" style:parent-style-name="colspec" style:name="id1-3-2-2-4-3-22-1-2">
      <style:table-column-properties style:rel-column-width="46*"/>
    </style:style>
    <text:list-style style:name="id1-3-2-2-4-3-22-1-3-5-2-1">
      <text:list-level-style-bullet text:bullet-char="•" text:level="1">
        <style:list-level-properties text:min-label-width="10mm"/>
      </text:list-level-style-bullet>
    </text:list-style>
    <text:list-style style:name="id1-3-2-2-4-3-22-1-3-5-2-1-1">
      <text:list-level-style-bullet text:bullet-char="•" text:level="1">
        <style:list-level-properties text:min-label-width="10mm"/>
      </text:list-level-style-bullet>
    </text:list-style>
    <text:list-style style:name="id1-3-2-2-4-3-22-1-3-5-2-1-2">
      <text:list-level-style-bullet text:bullet-char="•" text:level="1">
        <style:list-level-properties text:min-label-width="10mm"/>
      </text:list-level-style-bullet>
    </text:list-style>
    <style:style style:family="table-column" style:parent-style-name="colspec" style:name="id1-3-2-2-4-3-24-1-1">
      <style:table-column-properties style:rel-column-width="46*"/>
    </style:style>
    <style:style style:family="table-column" style:parent-style-name="colspec" style:name="id1-3-2-2-4-3-24-1-2">
      <style:table-column-properties style:rel-column-width="46*"/>
    </style:style>
    <style:style style:family="table-column" style:parent-style-name="colspec" style:name="id1-3-2-2-4-3-26-1-1">
      <style:table-column-properties style:rel-column-width="46*"/>
    </style:style>
    <style:style style:family="table-column" style:parent-style-name="colspec" style:name="id1-3-2-2-4-3-26-1-2">
      <style:table-column-properties style:rel-column-width="46*"/>
    </style:style>
    <style:style style:family="table-column" style:parent-style-name="colspec" style:name="id1-3-2-2-4-3-28-1-1">
      <style:table-column-properties style:rel-column-width="46*"/>
    </style:style>
    <style:style style:family="table-column" style:parent-style-name="colspec" style:name="id1-3-2-2-4-3-28-1-2">
      <style:table-column-properties style:rel-column-width="46*"/>
    </style:style>
    <style:style style:family="table-column" style:parent-style-name="colspec" style:name="id1-3-2-2-4-3-30-1-1">
      <style:table-column-properties style:rel-column-width="46*"/>
    </style:style>
    <style:style style:family="table-column" style:parent-style-name="colspec" style:name="id1-3-2-2-4-3-30-1-2">
      <style:table-column-properties style:rel-column-width="46*"/>
    </style:style>
    <style:style style:family="table-column" style:parent-style-name="colspec" style:name="id1-3-2-2-4-3-32-1-1">
      <style:table-column-properties style:rel-column-width="46*"/>
    </style:style>
    <style:style style:family="table-column" style:parent-style-name="colspec" style:name="id1-3-2-2-4-3-32-1-2">
      <style:table-column-properties style:rel-column-width="46*"/>
    </style:style>
    <style:style style:family="table-column" style:parent-style-name="colspec" style:name="id1-3-2-2-4-3-34-1-1">
      <style:table-column-properties style:rel-column-width="46*"/>
    </style:style>
    <style:style style:family="table-column" style:parent-style-name="colspec" style:name="id1-3-2-2-4-3-34-1-2">
      <style:table-column-properties style:rel-column-width="46*"/>
    </style:style>
    <style:style style:family="table-column" style:parent-style-name="colspec" style:name="id1-3-2-2-4-3-36-1-1">
      <style:table-column-properties style:rel-column-width="46*"/>
    </style:style>
    <style:style style:family="table-column" style:parent-style-name="colspec" style:name="id1-3-2-2-4-3-36-1-2">
      <style:table-column-properties style:rel-column-width="46*"/>
    </style:style>
    <style:style style:family="table-column" style:parent-style-name="colspec" style:name="id1-3-2-2-4-3-38-1-1">
      <style:table-column-properties style:rel-column-width="46*"/>
    </style:style>
    <style:style style:family="table-column" style:parent-style-name="colspec" style:name="id1-3-2-2-4-3-38-1-2">
      <style:table-column-properties style:rel-column-width="46*"/>
    </style:style>
    <style:style style:family="table-column" style:parent-style-name="colspec" style:name="id1-3-2-2-4-3-40-1-1">
      <style:table-column-properties style:rel-column-width="46*"/>
    </style:style>
    <style:style style:family="table-column" style:parent-style-name="colspec" style:name="id1-3-2-2-4-3-40-1-2">
      <style:table-column-properties style:rel-column-width="46*"/>
    </style:style>
    <style:style style:family="table-column" style:parent-style-name="colspec" style:name="id1-3-2-2-4-3-42-1-1">
      <style:table-column-properties style:rel-column-width="46*"/>
    </style:style>
    <style:style style:family="table-column" style:parent-style-name="colspec" style:name="id1-3-2-2-4-3-42-1-2">
      <style:table-column-properties style:rel-column-width="46*"/>
    </style:style>
    <style:style style:family="table-column" style:parent-style-name="colspec" style:name="id1-3-2-2-4-3-44-1-1">
      <style:table-column-properties style:rel-column-width="46*"/>
    </style:style>
    <style:style style:family="table-column" style:parent-style-name="colspec" style:name="id1-3-2-2-4-3-44-1-2">
      <style:table-column-properties style:rel-column-width="46*"/>
    </style:style>
    <style:style style:family="table-column" style:parent-style-name="colspec" style:name="id1-3-2-2-4-3-46-1-1">
      <style:table-column-properties style:rel-column-width="46*"/>
    </style:style>
    <style:style style:family="table-column" style:parent-style-name="colspec" style:name="id1-3-2-2-4-3-46-1-2">
      <style:table-column-properties style:rel-column-width="46*"/>
    </style:style>
    <text:list-style style:name="id1-3-2-2-4-3-46-1-3-5-2-1">
      <text:list-level-style-bullet text:bullet-char="•" text:level="1">
        <style:list-level-properties text:min-label-width="10mm"/>
      </text:list-level-style-bullet>
    </text:list-style>
    <text:list-style style:name="id1-3-2-2-4-3-46-1-3-5-2-1-1">
      <text:list-level-style-bullet text:bullet-char="•" text:level="1">
        <style:list-level-properties text:min-label-width="10mm"/>
      </text:list-level-style-bullet>
    </text:list-style>
    <text:list-style style:name="id1-3-2-2-4-3-46-1-3-5-2-1-2">
      <text:list-level-style-bullet text:bullet-char="•" text:level="1">
        <style:list-level-properties text:min-label-width="10mm"/>
      </text:list-level-style-bullet>
    </text:list-style>
    <text:list-style style:name="id1-3-2-2-4-3-46-1-3-5-2-1-3">
      <text:list-level-style-bullet text:bullet-char="•" text:level="1">
        <style:list-level-properties text:min-label-width="10mm"/>
      </text:list-level-style-bullet>
    </text:list-style>
    <text:list-style style:name="id1-3-2-2-4-3-46-1-3-5-2-1-4">
      <text:list-level-style-bullet text:bullet-char="•" text:level="1">
        <style:list-level-properties text:min-label-width="10mm"/>
      </text:list-level-style-bullet>
    </text:list-style>
    <text:list-style style:name="id1-3-2-2-4-3-46-1-3-5-2-1-5">
      <text:list-level-style-bullet text:bullet-char="•" text:level="1">
        <style:list-level-properties text:min-label-width="10mm"/>
      </text:list-level-style-bullet>
    </text:list-style>
    <text:list-style style:name="id1-3-2-2-4-3-46-1-3-5-2-1-6">
      <text:list-level-style-bullet text:bullet-char="•" text:level="1">
        <style:list-level-properties text:min-label-width="10mm"/>
      </text:list-level-style-bullet>
    </text:list-style>
    <text:list-style style:name="id1-3-2-2-4-3-46-1-3-6-2-3">
      <text:list-level-style-bullet text:bullet-char="•" text:level="1">
        <style:list-level-properties text:min-label-width="10mm"/>
      </text:list-level-style-bullet>
    </text:list-style>
    <text:list-style style:name="id1-3-2-2-4-3-46-1-3-6-2-3-1">
      <text:list-level-style-bullet text:bullet-char="•" text:level="1">
        <style:list-level-properties text:min-label-width="10mm"/>
      </text:list-level-style-bullet>
    </text:list-style>
    <text:list-style style:name="id1-3-2-2-4-3-46-1-3-6-2-3-2">
      <text:list-level-style-bullet text:bullet-char="•" text:level="1">
        <style:list-level-properties text:min-label-width="10mm"/>
      </text:list-level-style-bullet>
    </text:list-style>
    <text:list-style style:name="id1-3-2-2-4-3-46-1-3-6-2-3-3">
      <text:list-level-style-bullet text:bullet-char="•" text:level="1">
        <style:list-level-properties text:min-label-width="10mm"/>
      </text:list-level-style-bullet>
    </text:list-style>
    <style:style style:family="table-column" style:parent-style-name="colspec" style:name="id1-3-2-2-4-3-48-1-1">
      <style:table-column-properties style:rel-column-width="46*"/>
    </style:style>
    <style:style style:family="table-column" style:parent-style-name="colspec" style:name="id1-3-2-2-4-3-48-1-2">
      <style:table-column-properties style:rel-column-width="46*"/>
    </style:style>
    <text:list-style style:name="id1-3-2-2-4-3-48-1-3-5-2-1">
      <text:list-level-style-bullet text:bullet-char="•" text:level="1">
        <style:list-level-properties text:min-label-width="10mm"/>
      </text:list-level-style-bullet>
    </text:list-style>
    <text:list-style style:name="id1-3-2-2-4-3-48-1-3-5-2-1-1">
      <text:list-level-style-bullet text:bullet-char="•" text:level="1">
        <style:list-level-properties text:min-label-width="10mm"/>
      </text:list-level-style-bullet>
    </text:list-style>
    <text:list-style style:name="id1-3-2-2-4-3-48-1-3-5-2-1-2">
      <text:list-level-style-bullet text:bullet-char="•" text:level="1">
        <style:list-level-properties text:min-label-width="10mm"/>
      </text:list-level-style-bullet>
    </text:list-style>
    <text:list-style style:name="id1-3-2-2-4-3-48-1-3-5-2-1-3">
      <text:list-level-style-bullet text:bullet-char="•" text:level="1">
        <style:list-level-properties text:min-label-width="10mm"/>
      </text:list-level-style-bullet>
    </text:list-style>
    <style:style style:family="table-column" style:parent-style-name="colspec" style:name="id1-3-2-2-4-3-50-1-1">
      <style:table-column-properties style:rel-column-width="46*"/>
    </style:style>
    <style:style style:family="table-column" style:parent-style-name="colspec" style:name="id1-3-2-2-4-3-50-1-2">
      <style:table-column-properties style:rel-column-width="46*"/>
    </style:style>
    <style:style style:family="table-column" style:parent-style-name="colspec" style:name="id1-3-2-2-4-3-52-1-1">
      <style:table-column-properties style:rel-column-width="46*"/>
    </style:style>
    <style:style style:family="table-column" style:parent-style-name="colspec" style:name="id1-3-2-2-4-3-52-1-2">
      <style:table-column-properties style:rel-column-width="46*"/>
    </style:style>
    <text:list-style style:name="id1-3-2-2-4-3-52-1-3-5-2-1">
      <text:list-level-style-bullet text:bullet-char="•" text:level="1">
        <style:list-level-properties text:min-label-width="10mm"/>
      </text:list-level-style-bullet>
    </text:list-style>
    <text:list-style style:name="id1-3-2-2-4-3-52-1-3-5-2-1-1">
      <text:list-level-style-bullet text:bullet-char="•" text:level="1">
        <style:list-level-properties text:min-label-width="10mm"/>
      </text:list-level-style-bullet>
    </text:list-style>
    <text:list-style style:name="id1-3-2-2-4-3-52-1-3-5-2-1-2">
      <text:list-level-style-bullet text:bullet-char="•" text:level="1">
        <style:list-level-properties text:min-label-width="10mm"/>
      </text:list-level-style-bullet>
    </text:list-style>
    <text:list-style style:name="id1-3-2-2-4-3-52-1-3-5-2-1-3">
      <text:list-level-style-bullet text:bullet-char="•" text:level="1">
        <style:list-level-properties text:min-label-width="10mm"/>
      </text:list-level-style-bullet>
    </text:list-style>
    <text:list-style style:name="id1-3-2-2-4-3-52-1-3-5-2-1-4">
      <text:list-level-style-bullet text:bullet-char="•" text:level="1">
        <style:list-level-properties text:min-label-width="10mm"/>
      </text:list-level-style-bullet>
    </text:list-style>
    <text:list-style style:name="id1-3-2-2-4-3-52-1-3-5-2-1-5">
      <text:list-level-style-bullet text:bullet-char="•" text:level="1">
        <style:list-level-properties text:min-label-width="10mm"/>
      </text:list-level-style-bullet>
    </text:list-style>
    <text:list-style style:name="id1-3-2-2-4-3-52-1-3-5-2-1-6">
      <text:list-level-style-bullet text:bullet-char="•" text:level="1">
        <style:list-level-properties text:min-label-width="10mm"/>
      </text:list-level-style-bullet>
    </text:list-style>
    <text:list-style style:name="id1-3-2-2-4-3-52-1-3-5-2-1-7">
      <text:list-level-style-bullet text:bullet-char="•" text:level="1">
        <style:list-level-properties text:min-label-width="10mm"/>
      </text:list-level-style-bullet>
    </text:list-style>
    <text:list-style style:name="id1-3-2-2-4-3-52-1-3-5-2-1-8">
      <text:list-level-style-bullet text:bullet-char="•" text:level="1">
        <style:list-level-properties text:min-label-width="10mm"/>
      </text:list-level-style-bullet>
    </text:list-style>
    <text:list-style style:name="id1-3-2-2-4-3-52-1-3-6-2-1">
      <text:list-level-style-bullet text:bullet-char="•" text:level="1">
        <style:list-level-properties text:min-label-width="10mm"/>
      </text:list-level-style-bullet>
    </text:list-style>
    <text:list-style style:name="id1-3-2-2-4-3-52-1-3-6-2-1-1">
      <text:list-level-style-bullet text:bullet-char="•" text:level="1">
        <style:list-level-properties text:min-label-width="10mm"/>
      </text:list-level-style-bullet>
    </text:list-style>
    <text:list-style style:name="id1-3-2-2-4-3-52-1-3-6-2-1-2">
      <text:list-level-style-bullet text:bullet-char="•" text:level="1">
        <style:list-level-properties text:min-label-width="10mm"/>
      </text:list-level-style-bullet>
    </text:list-style>
    <text:list-style style:name="id1-3-2-2-4-3-52-1-3-6-2-1-3">
      <text:list-level-style-bullet text:bullet-char="•" text:level="1">
        <style:list-level-properties text:min-label-width="10mm"/>
      </text:list-level-style-bullet>
    </text:list-style>
    <style:style style:family="table-column" style:parent-style-name="colspec" style:name="id1-3-2-2-4-3-54-1-1">
      <style:table-column-properties style:rel-column-width="46*"/>
    </style:style>
    <style:style style:family="table-column" style:parent-style-name="colspec" style:name="id1-3-2-2-4-3-54-1-2">
      <style:table-column-properties style:rel-column-width="46*"/>
    </style:style>
    <text:list-style style:name="id1-3-2-2-4-3-54-1-3-5-2-1">
      <text:list-level-style-bullet text:bullet-char="•" text:level="1">
        <style:list-level-properties text:min-label-width="10mm"/>
      </text:list-level-style-bullet>
    </text:list-style>
    <text:list-style style:name="id1-3-2-2-4-3-54-1-3-5-2-1-1">
      <text:list-level-style-bullet text:bullet-char="•" text:level="1">
        <style:list-level-properties text:min-label-width="10mm"/>
      </text:list-level-style-bullet>
    </text:list-style>
    <text:list-style style:name="id1-3-2-2-4-3-54-1-3-5-2-1-2">
      <text:list-level-style-bullet text:bullet-char="•" text:level="1">
        <style:list-level-properties text:min-label-width="10mm"/>
      </text:list-level-style-bullet>
    </text:list-style>
    <style:style style:family="table-column" style:parent-style-name="colspec" style:name="id1-3-2-2-4-3-56-1-1">
      <style:table-column-properties style:rel-column-width="46*"/>
    </style:style>
    <style:style style:family="table-column" style:parent-style-name="colspec" style:name="id1-3-2-2-4-3-56-1-2">
      <style:table-column-properties style:rel-column-width="46*"/>
    </style:style>
    <text:list-style style:name="id1-3-2-2-4-3-56-1-3-6-2-1">
      <text:list-level-style-bullet text:bullet-char="•" text:level="1">
        <style:list-level-properties text:min-label-width="10mm"/>
      </text:list-level-style-bullet>
    </text:list-style>
    <text:list-style style:name="id1-3-2-2-4-3-56-1-3-6-2-1-1">
      <text:list-level-style-bullet text:bullet-char="•" text:level="1">
        <style:list-level-properties text:min-label-width="10mm"/>
      </text:list-level-style-bullet>
    </text:list-style>
    <text:list-style style:name="id1-3-2-2-4-3-56-1-3-6-2-1-2">
      <text:list-level-style-bullet text:bullet-char="•" text:level="1">
        <style:list-level-properties text:min-label-width="10mm"/>
      </text:list-level-style-bullet>
    </text:list-style>
    <text:list-style style:name="id1-3-2-2-4-3-56-1-3-6-2-1-3">
      <text:list-level-style-bullet text:bullet-char="•" text:level="1">
        <style:list-level-properties text:min-label-width="10mm"/>
      </text:list-level-style-bullet>
    </text:list-style>
    <text:list-style style:name="id1-3-2-2-4-3-56-1-3-6-2-1-4">
      <text:list-level-style-bullet text:bullet-char="•" text:level="1">
        <style:list-level-properties text:min-label-width="10mm"/>
      </text:list-level-style-bullet>
    </text:list-style>
    <text:list-style style:name="id1-3-2-2-4-3-56-1-3-6-2-1-5">
      <text:list-level-style-bullet text:bullet-char="•" text:level="1">
        <style:list-level-properties text:min-label-width="10mm"/>
      </text:list-level-style-bullet>
    </text:list-style>
    <style:style style:family="table-column" style:parent-style-name="colspec" style:name="id1-3-2-2-4-3-58-1-1">
      <style:table-column-properties style:rel-column-width="46*"/>
    </style:style>
    <style:style style:family="table-column" style:parent-style-name="colspec" style:name="id1-3-2-2-4-3-58-1-2">
      <style:table-column-properties style:rel-column-width="46*"/>
    </style:style>
    <text:list-style style:name="id1-3-2-2-4-3-58-1-3-1-2-2">
      <text:list-level-style-bullet text:bullet-char="•" text:level="1">
        <style:list-level-properties text:min-label-width="10mm"/>
      </text:list-level-style-bullet>
    </text:list-style>
    <text:list-style style:name="id1-3-2-2-4-3-58-1-3-1-2-2-1">
      <text:list-level-style-bullet text:bullet-char="•" text:level="1">
        <style:list-level-properties text:min-label-width="10mm"/>
      </text:list-level-style-bullet>
    </text:list-style>
    <text:list-style style:name="id1-3-2-2-4-3-58-1-3-1-2-2-2">
      <text:list-level-style-bullet text:bullet-char="•" text:level="1">
        <style:list-level-properties text:min-label-width="10mm"/>
      </text:list-level-style-bullet>
    </text:list-style>
    <text:list-style style:name="id1-3-2-2-4-3-58-1-3-1-2-2-3">
      <text:list-level-style-bullet text:bullet-char="•" text:level="1">
        <style:list-level-properties text:min-label-width="10mm"/>
      </text:list-level-style-bullet>
    </text:list-style>
    <style:style style:family="table-column" style:parent-style-name="colspec" style:name="id1-3-2-2-4-3-60-1-1">
      <style:table-column-properties style:rel-column-width="46*"/>
    </style:style>
    <style:style style:family="table-column" style:parent-style-name="colspec" style:name="id1-3-2-2-4-3-60-1-2">
      <style:table-column-properties style:rel-column-width="46*"/>
    </style:style>
    <text:list-style style:name="id1-3-2-2-4-3-60-1-3-5-2-1">
      <text:list-level-style-bullet text:bullet-char="•" text:level="1">
        <style:list-level-properties text:min-label-width="10mm"/>
      </text:list-level-style-bullet>
    </text:list-style>
    <text:list-style style:name="id1-3-2-2-4-3-60-1-3-5-2-1-1">
      <text:list-level-style-bullet text:bullet-char="•" text:level="1">
        <style:list-level-properties text:min-label-width="10mm"/>
      </text:list-level-style-bullet>
    </text:list-style>
    <text:list-style style:name="id1-3-2-2-4-3-60-1-3-5-2-1-2">
      <text:list-level-style-bullet text:bullet-char="•" text:level="1">
        <style:list-level-properties text:min-label-width="10mm"/>
      </text:list-level-style-bullet>
    </text:list-style>
    <style:style style:family="table-column" style:parent-style-name="colspec" style:name="id1-3-2-2-4-3-62-1-1">
      <style:table-column-properties style:rel-column-width="46*"/>
    </style:style>
    <style:style style:family="table-column" style:parent-style-name="colspec" style:name="id1-3-2-2-4-3-62-1-2">
      <style:table-column-properties style:rel-column-width="46*"/>
    </style:style>
    <style:style style:family="table-column" style:parent-style-name="colspec" style:name="id1-3-2-2-4-3-64-1-1">
      <style:table-column-properties style:rel-column-width="46*"/>
    </style:style>
    <style:style style:family="table-column" style:parent-style-name="colspec" style:name="id1-3-2-2-4-3-64-1-2">
      <style:table-column-properties style:rel-column-width="46*"/>
    </style:style>
    <text:list-style style:name="id1-3-2-2-4-3-64-1-3-6-2-1">
      <text:list-level-style-bullet text:bullet-char="•" text:level="1">
        <style:list-level-properties text:min-label-width="10mm"/>
      </text:list-level-style-bullet>
    </text:list-style>
    <text:list-style style:name="id1-3-2-2-4-3-64-1-3-6-2-1-1">
      <text:list-level-style-bullet text:bullet-char="•" text:level="1">
        <style:list-level-properties text:min-label-width="10mm"/>
      </text:list-level-style-bullet>
    </text:list-style>
    <text:list-style style:name="id1-3-2-2-4-3-64-1-3-6-2-1-2">
      <text:list-level-style-bullet text:bullet-char="•" text:level="1">
        <style:list-level-properties text:min-label-width="10mm"/>
      </text:list-level-style-bullet>
    </text:list-style>
    <text:list-style style:name="id1-3-2-2-4-3-64-1-3-6-2-1-3">
      <text:list-level-style-bullet text:bullet-char="•" text:level="1">
        <style:list-level-properties text:min-label-width="10mm"/>
      </text:list-level-style-bullet>
    </text:list-style>
    <text:list-style style:name="id1-3-2-2-4-3-64-1-3-6-2-1-4">
      <text:list-level-style-bullet text:bullet-char="•" text:level="1">
        <style:list-level-properties text:min-label-width="10mm"/>
      </text:list-level-style-bullet>
    </text:list-style>
    <style:style style:family="table-column" style:parent-style-name="colspec" style:name="id1-3-2-2-4-3-66-1-1">
      <style:table-column-properties style:rel-column-width="46*"/>
    </style:style>
    <style:style style:family="table-column" style:parent-style-name="colspec" style:name="id1-3-2-2-4-3-66-1-2">
      <style:table-column-properties style:rel-column-width="46*"/>
    </style:style>
    <text:list-style style:name="id1-3-2-2-4-3-66-1-3-6-2-1">
      <text:list-level-style-bullet text:bullet-char="•" text:level="1">
        <style:list-level-properties text:min-label-width="10mm"/>
      </text:list-level-style-bullet>
    </text:list-style>
    <text:list-style style:name="id1-3-2-2-4-3-66-1-3-6-2-1-1">
      <text:list-level-style-bullet text:bullet-char="•" text:level="1">
        <style:list-level-properties text:min-label-width="10mm"/>
      </text:list-level-style-bullet>
    </text:list-style>
    <text:list-style style:name="id1-3-2-2-4-3-66-1-3-6-2-1-2">
      <text:list-level-style-bullet text:bullet-char="•" text:level="1">
        <style:list-level-properties text:min-label-width="10mm"/>
      </text:list-level-style-bullet>
    </text:list-style>
    <text:list-style style:name="id1-3-2-2-4-3-66-1-3-6-2-1-3">
      <text:list-level-style-bullet text:bullet-char="•" text:level="1">
        <style:list-level-properties text:min-label-width="10mm"/>
      </text:list-level-style-bullet>
    </text:list-style>
    <text:list-style style:name="id1-3-2-2-4-3-66-1-3-6-2-1-4">
      <text:list-level-style-bullet text:bullet-char="•" text:level="1">
        <style:list-level-properties text:min-label-width="10mm"/>
      </text:list-level-style-bullet>
    </text:list-style>
    <text:list-style style:name="id1-3-2-2-4-3-66-1-3-6-2-1-5">
      <text:list-level-style-bullet text:bullet-char="•" text:level="1">
        <style:list-level-properties text:min-label-width="10mm"/>
      </text:list-level-style-bullet>
    </text:list-style>
    <style:style style:family="table-column" style:parent-style-name="colspec" style:name="id1-3-2-2-4-3-68-1-1">
      <style:table-column-properties style:rel-column-width="46*"/>
    </style:style>
    <style:style style:family="table-column" style:parent-style-name="colspec" style:name="id1-3-2-2-4-3-68-1-2">
      <style:table-column-properties style:rel-column-width="46*"/>
    </style:style>
    <text:list-style style:name="id1-3-2-2-4-3-68-1-3-5-2-1">
      <text:list-level-style-bullet text:bullet-char="•" text:level="1">
        <style:list-level-properties text:min-label-width="10mm"/>
      </text:list-level-style-bullet>
    </text:list-style>
    <text:list-style style:name="id1-3-2-2-4-3-68-1-3-5-2-1-1">
      <text:list-level-style-bullet text:bullet-char="•" text:level="1">
        <style:list-level-properties text:min-label-width="10mm"/>
      </text:list-level-style-bullet>
    </text:list-style>
    <text:list-style style:name="id1-3-2-2-4-3-68-1-3-5-2-1-2">
      <text:list-level-style-bullet text:bullet-char="•" text:level="1">
        <style:list-level-properties text:min-label-width="10mm"/>
      </text:list-level-style-bullet>
    </text:list-style>
    <text:list-style style:name="id1-3-2-2-4-3-68-1-3-5-2-1-2-3">
      <text:list-level-style-bullet text:bullet-char="-" text:level="1">
        <style:list-level-properties text:min-label-width="10mm"/>
      </text:list-level-style-bullet>
    </text:list-style>
    <text:list-style style:name="id1-3-2-2-4-3-68-1-3-5-2-1-2-3-1">
      <text:list-level-style-bullet text:bullet-char="-" text:level="1">
        <style:list-level-properties text:min-label-width="10mm"/>
      </text:list-level-style-bullet>
    </text:list-style>
    <text:list-style style:name="id1-3-2-2-4-3-68-1-3-5-2-1-2-3-2">
      <text:list-level-style-bullet text:bullet-char="-" text:level="1">
        <style:list-level-properties text:min-label-width="10mm"/>
      </text:list-level-style-bullet>
    </text:list-style>
    <text:list-style style:name="id1-3-2-2-4-3-68-1-3-5-2-1-2-3-3">
      <text:list-level-style-bullet text:bullet-char="-" text:level="1">
        <style:list-level-properties text:min-label-width="10mm"/>
      </text:list-level-style-bullet>
    </text:list-style>
    <text:list-style style:name="id1-3-2-2-4-3-68-1-3-5-2-1-2-3-4">
      <text:list-level-style-bullet text:bullet-char="-" text:level="1">
        <style:list-level-properties text:min-label-width="10mm"/>
      </text:list-level-style-bullet>
    </text:list-style>
    <text:list-style style:name="id1-3-2-2-4-3-68-1-3-5-2-1-3">
      <text:list-level-style-bullet text:bullet-char="•" text:level="1">
        <style:list-level-properties text:min-label-width="10mm"/>
      </text:list-level-style-bullet>
    </text:list-style>
    <text:list-style style:name="id1-3-2-2-4-3-68-1-3-5-2-1-4">
      <text:list-level-style-bullet text:bullet-char="•" text:level="1">
        <style:list-level-properties text:min-label-width="10mm"/>
      </text:list-level-style-bullet>
    </text:list-style>
    <text:list-style style:name="id1-3-2-2-4-3-68-1-3-5-2-1-4-3">
      <text:list-level-style-bullet text:bullet-char="-" text:level="1">
        <style:list-level-properties text:min-label-width="10mm"/>
      </text:list-level-style-bullet>
    </text:list-style>
    <text:list-style style:name="id1-3-2-2-4-3-68-1-3-5-2-1-4-3-1">
      <text:list-level-style-bullet text:bullet-char="-" text:level="1">
        <style:list-level-properties text:min-label-width="10mm"/>
      </text:list-level-style-bullet>
    </text:list-style>
    <text:list-style style:name="id1-3-2-2-4-3-68-1-3-5-2-1-5">
      <text:list-level-style-bullet text:bullet-char="•" text:level="1">
        <style:list-level-properties text:min-label-width="10mm"/>
      </text:list-level-style-bullet>
    </text:list-style>
    <text:list-style style:name="id1-3-2-2-4-3-68-1-3-5-2-1-6">
      <text:list-level-style-bullet text:bullet-char="•" text:level="1">
        <style:list-level-properties text:min-label-width="10mm"/>
      </text:list-level-style-bullet>
    </text:list-style>
    <text:list-style style:name="id1-3-2-2-4-3-68-1-3-5-2-1-7">
      <text:list-level-style-bullet text:bullet-char="•" text:level="1">
        <style:list-level-properties text:min-label-width="10mm"/>
      </text:list-level-style-bullet>
    </text:list-style>
    <text:list-style style:name="id1-3-2-2-4-3-68-1-3-5-2-1-8">
      <text:list-level-style-bullet text:bullet-char="•" text:level="1">
        <style:list-level-properties text:min-label-width="10mm"/>
      </text:list-level-style-bullet>
    </text:list-style>
    <text:list-style style:name="id1-3-2-2-4-3-68-1-3-5-2-1-9">
      <text:list-level-style-bullet text:bullet-char="•" text:level="1">
        <style:list-level-properties text:min-label-width="10mm"/>
      </text:list-level-style-bullet>
    </text:list-style>
    <text:list-style style:name="id1-3-2-2-4-3-68-1-3-5-2-1-10">
      <text:list-level-style-bullet text:bullet-char="•" text:level="1">
        <style:list-level-properties text:min-label-width="10mm"/>
      </text:list-level-style-bullet>
    </text:list-style>
    <text:list-style style:name="id1-3-2-2-4-3-68-1-3-5-2-1-11">
      <text:list-level-style-bullet text:bullet-char="•" text:level="1">
        <style:list-level-properties text:min-label-width="10mm"/>
      </text:list-level-style-bullet>
    </text:list-style>
    <style:style style:family="table-column" style:parent-style-name="colspec" style:name="id1-3-2-2-4-3-70-1-1">
      <style:table-column-properties style:rel-column-width="46*"/>
    </style:style>
    <style:style style:family="table-column" style:parent-style-name="colspec" style:name="id1-3-2-2-4-3-70-1-2">
      <style:table-column-properties style:rel-column-width="46*"/>
    </style:style>
    <style:style style:family="table-column" style:parent-style-name="colspec" style:name="id1-3-2-2-4-3-72-1-1">
      <style:table-column-properties style:rel-column-width="46*"/>
    </style:style>
    <style:style style:family="table-column" style:parent-style-name="colspec" style:name="id1-3-2-2-4-3-72-1-2">
      <style:table-column-properties style:rel-column-width="46*"/>
    </style:style>
    <text:list-style style:name="id1-3-2-2-4-3-72-1-3-1-2-2">
      <text:list-level-style-bullet text:bullet-char="•" text:level="1">
        <style:list-level-properties text:min-label-width="10mm"/>
      </text:list-level-style-bullet>
    </text:list-style>
    <text:list-style style:name="id1-3-2-2-4-3-72-1-3-1-2-2-1">
      <text:list-level-style-bullet text:bullet-char="•" text:level="1">
        <style:list-level-properties text:min-label-width="10mm"/>
      </text:list-level-style-bullet>
    </text:list-style>
    <text:list-style style:name="id1-3-2-2-4-3-72-1-3-1-2-2-2">
      <text:list-level-style-bullet text:bullet-char="•" text:level="1">
        <style:list-level-properties text:min-label-width="10mm"/>
      </text:list-level-style-bullet>
    </text:list-style>
    <text:list-style style:name="id1-3-2-2-4-3-72-1-3-1-2-2-3">
      <text:list-level-style-bullet text:bullet-char="•" text:level="1">
        <style:list-level-properties text:min-label-width="10mm"/>
      </text:list-level-style-bullet>
    </text:list-style>
    <text:list-style style:name="id1-3-2-2-4-3-7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5-2-4">
      <text:list-level-style-bullet text:bullet-char="•" text:level="1">
        <style:list-level-properties text:min-label-width="10mm"/>
      </text:list-level-style-bullet>
    </text:list-style>
    <text:list-style style:name="id1-3-2-2-4-3-72-1-3-5-2-4-1">
      <text:list-level-style-bullet text:bullet-char="•" text:level="1">
        <style:list-level-properties text:min-label-width="10mm"/>
      </text:list-level-style-bullet>
    </text:list-style>
    <text:list-style style:name="id1-3-2-2-4-3-72-1-3-5-2-4-2">
      <text:list-level-style-bullet text:bullet-char="•" text:level="1">
        <style:list-level-properties text:min-label-width="10mm"/>
      </text:list-level-style-bullet>
    </text:list-style>
    <text:list-style style:name="id1-3-2-2-4-3-72-1-3-5-2-6">
      <text:list-level-style-bullet text:bullet-char="•" text:level="1">
        <style:list-level-properties text:min-label-width="10mm"/>
      </text:list-level-style-bullet>
    </text:list-style>
    <text:list-style style:name="id1-3-2-2-4-3-72-1-3-5-2-6-1">
      <text:list-level-style-bullet text:bullet-char="•" text:level="1">
        <style:list-level-properties text:min-label-width="10mm"/>
      </text:list-level-style-bullet>
    </text:list-style>
    <text:list-style style:name="id1-3-2-2-4-3-72-1-3-5-2-6-2">
      <text:list-level-style-bullet text:bullet-char="•" text:level="1">
        <style:list-level-properties text:min-label-width="10mm"/>
      </text:list-level-style-bullet>
    </text:list-style>
    <text:list-style style:name="id1-3-2-2-4-3-72-1-3-5-2-6-3">
      <text:list-level-style-bullet text:bullet-char="•" text:level="1">
        <style:list-level-properties text:min-label-width="10mm"/>
      </text:list-level-style-bullet>
    </text:list-style>
    <text:list-style style:name="id1-3-2-2-4-3-72-1-3-5-2-8">
      <text:list-level-style-bullet text:bullet-char="•" text:level="1">
        <style:list-level-properties text:min-label-width="10mm"/>
      </text:list-level-style-bullet>
    </text:list-style>
    <text:list-style style:name="id1-3-2-2-4-3-72-1-3-5-2-8-1">
      <text:list-level-style-bullet text:bullet-char="•" text:level="1">
        <style:list-level-properties text:min-label-width="10mm"/>
      </text:list-level-style-bullet>
    </text:list-style>
    <text:list-style style:name="id1-3-2-2-4-3-72-1-3-5-2-8-2">
      <text:list-level-style-bullet text:bullet-char="•" text:level="1">
        <style:list-level-properties text:min-label-width="10mm"/>
      </text:list-level-style-bullet>
    </text:list-style>
    <text:list-style style:name="id1-3-2-2-4-3-72-1-3-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1-3-5-2-10">
      <text:list-level-style-bullet text:bullet-char="•" text:level="1">
        <style:list-level-properties text:min-label-width="10mm"/>
      </text:list-level-style-bullet>
    </text:list-style>
    <text:list-style style:name="id1-3-2-2-4-3-72-1-3-5-2-10-1">
      <text:list-level-style-bullet text:bullet-char="•" text:level="1">
        <style:list-level-properties text:min-label-width="10mm"/>
      </text:list-level-style-bullet>
    </text:list-style>
    <text:list-style style:name="id1-3-2-2-4-3-72-1-3-5-2-10-2">
      <text:list-level-style-bullet text:bullet-char="•" text:level="1">
        <style:list-level-properties text:min-label-width="10mm"/>
      </text:list-level-style-bullet>
    </text:list-style>
    <text:list-style style:name="id1-3-2-2-4-3-72-1-3-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1-3-5-2-10-4">
      <text:list-level-style-bullet text:bullet-char="•" text:level="1">
        <style:list-level-properties text:min-label-width="10mm"/>
      </text:list-level-style-bullet>
    </text:list-style>
    <text:list-style style:name="id1-3-2-2-4-3-72-1-3-5-2-10-5">
      <text:list-level-style-bullet text:bullet-char="•" text:level="1">
        <style:list-level-properties text:min-label-width="10mm"/>
      </text:list-level-style-bullet>
    </text:list-style>
    <text:list-style style:name="id1-3-2-2-4-3-72-1-3-5-2-10-6">
      <text:list-level-style-bullet text:bullet-char="•" text:level="1">
        <style:list-level-properties text:min-label-width="10mm"/>
      </text:list-level-style-bullet>
    </text:list-style>
    <text:list-style style:name="id1-3-2-2-4-3-72-1-3-5-2-10-7">
      <text:list-level-style-bullet text:bullet-char="•" text:level="1">
        <style:list-level-properties text:min-label-width="10mm"/>
      </text:list-level-style-bullet>
    </text:list-style>
    <text:list-style style:name="id1-3-2-2-4-3-72-1-3-5-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1-3-5-2-10-9">
      <text:list-level-style-bullet text:bullet-char="•" text:level="1">
        <style:list-level-properties text:min-label-width="10mm"/>
      </text:list-level-style-bullet>
    </text:list-style>
    <text:list-style style:name="id1-3-2-2-4-3-72-1-3-5-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1-3-5-2-10-11">
      <text:list-level-style-bullet text:bullet-char="•" text:level="1">
        <style:list-level-properties text:min-label-width="10mm"/>
      </text:list-level-style-bullet>
    </text:list-style>
    <text:list-style style:name="id1-3-2-2-4-3-72-1-3-5-2-10-12">
      <text:list-level-style-bullet text:bullet-char="•" text:level="1">
        <style:list-level-properties text:min-label-width="10mm"/>
      </text:list-level-style-bullet>
    </text:list-style>
    <text:list-style style:name="id1-3-2-2-4-3-72-1-3-5-2-10-13">
      <text:list-level-style-bullet text:bullet-char="•" text:level="1">
        <style:list-level-properties text:min-label-width="10mm"/>
      </text:list-level-style-bullet>
    </text:list-style>
    <text:list-style style:name="id1-3-2-2-4-3-72-1-3-5-2-10-14">
      <text:list-level-style-bullet text:bullet-char="•" text:level="1">
        <style:list-level-properties text:min-label-width="10mm"/>
      </text:list-level-style-bullet>
    </text:list-style>
    <text:list-style style:name="id1-3-2-2-4-3-72-1-3-5-2-12">
      <text:list-level-style-bullet text:bullet-char="•" text:level="1">
        <style:list-level-properties text:min-label-width="10mm"/>
      </text:list-level-style-bullet>
    </text:list-style>
    <text:list-style style:name="id1-3-2-2-4-3-72-1-3-5-2-12-1">
      <text:list-level-style-bullet text:bullet-char="•" text:level="1">
        <style:list-level-properties text:min-label-width="10mm"/>
      </text:list-level-style-bullet>
    </text:list-style>
    <text:list-style style:name="id1-3-2-2-4-3-72-1-3-5-2-12-2">
      <text:list-level-style-bullet text:bullet-char="•" text:level="1">
        <style:list-level-properties text:min-label-width="10mm"/>
      </text:list-level-style-bullet>
    </text:list-style>
    <style:style style:family="table-column" style:parent-style-name="colspec" style:name="id1-3-2-2-4-4-2-1-1">
      <style:table-column-properties style:rel-column-width="46*"/>
    </style:style>
    <style:style style:family="table-column" style:parent-style-name="colspec" style:name="id1-3-2-2-4-4-2-1-2">
      <style:table-column-properties style:rel-column-width="46*"/>
    </style:style>
    <text:list-style style:name="id1-3-2-2-4-4-2-1-3-6-2-2">
      <text:list-level-style-bullet text:bullet-char="•" text:level="1">
        <style:list-level-properties text:min-label-width="10mm"/>
      </text:list-level-style-bullet>
    </text:list-style>
    <text:list-style style:name="id1-3-2-2-4-4-2-1-3-6-2-2-1">
      <text:list-level-style-bullet text:bullet-char="•" text:level="1">
        <style:list-level-properties text:min-label-width="10mm"/>
      </text:list-level-style-bullet>
    </text:list-style>
    <text:list-style style:name="id1-3-2-2-4-4-2-1-3-6-2-2-2">
      <text:list-level-style-bullet text:bullet-char="•" text:level="1">
        <style:list-level-properties text:min-label-width="10mm"/>
      </text:list-level-style-bullet>
    </text:list-style>
    <text:list-style style:name="id1-3-2-2-4-4-2-1-3-6-2-2-3">
      <text:list-level-style-bullet text:bullet-char="•" text:level="1">
        <style:list-level-properties text:min-label-width="10mm"/>
      </text:list-level-style-bullet>
    </text:list-style>
    <text:list-style style:name="id1-3-2-2-4-4-2-1-3-6-2-2-4">
      <text:list-level-style-bullet text:bullet-char="•" text:level="1">
        <style:list-level-properties text:min-label-width="10mm"/>
      </text:list-level-style-bullet>
    </text:list-style>
    <text:list-style style:name="id1-3-2-2-4-4-2-1-3-6-2-2-5">
      <text:list-level-style-bullet text:bullet-char="•" text:level="1">
        <style:list-level-properties text:min-label-width="10mm"/>
      </text:list-level-style-bullet>
    </text:list-style>
    <text:list-style style:name="id1-3-2-2-4-4-2-1-3-6-2-2-6">
      <text:list-level-style-bullet text:bullet-char="•" text:level="1">
        <style:list-level-properties text:min-label-width="10mm"/>
      </text:list-level-style-bullet>
    </text:list-style>
    <text:list-style style:name="id1-3-2-2-4-4-2-1-3-6-2-2-7">
      <text:list-level-style-bullet text:bullet-char="•" text:level="1">
        <style:list-level-properties text:min-label-width="10mm"/>
      </text:list-level-style-bullet>
    </text:list-style>
    <style:style style:family="table-column" style:parent-style-name="colspec" style:name="id1-3-2-2-4-4-4-1-1">
      <style:table-column-properties style:rel-column-width="46*"/>
    </style:style>
    <style:style style:family="table-column" style:parent-style-name="colspec" style:name="id1-3-2-2-4-4-4-1-2">
      <style:table-column-properties style:rel-column-width="46*"/>
    </style:style>
    <style:style style:family="table-column" style:parent-style-name="colspec" style:name="id1-3-2-2-4-4-6-1-1">
      <style:table-column-properties style:rel-column-width="46*"/>
    </style:style>
    <style:style style:family="table-column" style:parent-style-name="colspec" style:name="id1-3-2-2-4-4-6-1-2">
      <style:table-column-properties style:rel-column-width="46*"/>
    </style:style>
    <text:list-style style:name="id1-3-2-2-4-4-6-1-3-1-2-2">
      <text:list-level-style-bullet text:bullet-char="•" text:level="1">
        <style:list-level-properties text:min-label-width="10mm"/>
      </text:list-level-style-bullet>
    </text:list-style>
    <text:list-style style:name="id1-3-2-2-4-4-6-1-3-1-2-2-1">
      <text:list-level-style-bullet text:bullet-char="•" text:level="1">
        <style:list-level-properties text:min-label-width="10mm"/>
      </text:list-level-style-bullet>
    </text:list-style>
    <text:list-style style:name="id1-3-2-2-4-4-6-1-3-1-2-2-2">
      <text:list-level-style-bullet text:bullet-char="•" text:level="1">
        <style:list-level-properties text:min-label-width="10mm"/>
      </text:list-level-style-bullet>
    </text:list-style>
    <text:list-style style:name="id1-3-2-2-4-4-6-1-3-1-2-2-3">
      <text:list-level-style-bullet text:bullet-char="•" text:level="1">
        <style:list-level-properties text:min-label-width="10mm"/>
      </text:list-level-style-bullet>
    </text:list-style>
    <text:list-style style:name="id1-3-2-2-4-4-6-1-3-1-2-2-4">
      <text:list-level-style-bullet text:bullet-char="•" text:level="1">
        <style:list-level-properties text:min-label-width="10mm"/>
      </text:list-level-style-bullet>
    </text:list-style>
    <text:list-style style:name="id1-3-2-2-4-4-6-1-3-1-2-2-5">
      <text:list-level-style-bullet text:bullet-char="•" text:level="1">
        <style:list-level-properties text:min-label-width="10mm"/>
      </text:list-level-style-bullet>
    </text:list-style>
    <text:list-style style:name="id1-3-2-2-4-4-6-1-3-6-2-1">
      <text:list-level-style-bullet text:bullet-char="•" text:level="1">
        <style:list-level-properties text:min-label-width="10mm"/>
      </text:list-level-style-bullet>
    </text:list-style>
    <text:list-style style:name="id1-3-2-2-4-4-6-1-3-6-2-1-1">
      <text:list-level-style-bullet text:bullet-char="•" text:level="1">
        <style:list-level-properties text:min-label-width="10mm"/>
      </text:list-level-style-bullet>
    </text:list-style>
    <text:list-style style:name="id1-3-2-2-4-4-6-1-3-6-2-1-2">
      <text:list-level-style-bullet text:bullet-char="•" text:level="1">
        <style:list-level-properties text:min-label-width="10mm"/>
      </text:list-level-style-bullet>
    </text:list-style>
    <style:style style:family="table-column" style:parent-style-name="colspec" style:name="id1-3-2-2-4-4-8-1-1">
      <style:table-column-properties style:rel-column-width="46*"/>
    </style:style>
    <style:style style:family="table-column" style:parent-style-name="colspec" style:name="id1-3-2-2-4-4-8-1-2">
      <style:table-column-properties style:rel-column-width="46*"/>
    </style:style>
    <text:list-style style:name="id1-3-2-2-4-4-8-1-3-1-2-2">
      <text:list-level-style-bullet text:bullet-char="•" text:level="1">
        <style:list-level-properties text:min-label-width="10mm"/>
      </text:list-level-style-bullet>
    </text:list-style>
    <text:list-style style:name="id1-3-2-2-4-4-8-1-3-1-2-2-1">
      <text:list-level-style-bullet text:bullet-char="•" text:level="1">
        <style:list-level-properties text:min-label-width="10mm"/>
      </text:list-level-style-bullet>
    </text:list-style>
    <text:list-style style:name="id1-3-2-2-4-4-8-1-3-1-2-2-2">
      <text:list-level-style-bullet text:bullet-char="•" text:level="1">
        <style:list-level-properties text:min-label-width="10mm"/>
      </text:list-level-style-bullet>
    </text:list-style>
    <text:list-style style:name="id1-3-2-2-4-4-8-1-3-6-2-1">
      <text:list-level-style-bullet text:bullet-char="•" text:level="1">
        <style:list-level-properties text:min-label-width="10mm"/>
      </text:list-level-style-bullet>
    </text:list-style>
    <text:list-style style:name="id1-3-2-2-4-4-8-1-3-6-2-1-1">
      <text:list-level-style-bullet text:bullet-char="•" text:level="1">
        <style:list-level-properties text:min-label-width="10mm"/>
      </text:list-level-style-bullet>
    </text:list-style>
    <text:list-style style:name="id1-3-2-2-4-4-8-1-3-6-2-1-2">
      <text:list-level-style-bullet text:bullet-char="•" text:level="1">
        <style:list-level-properties text:min-label-width="10mm"/>
      </text:list-level-style-bullet>
    </text:list-style>
    <text:list-style style:name="id1-3-2-2-4-4-8-1-3-6-2-1-3">
      <text:list-level-style-bullet text:bullet-char="•" text:level="1">
        <style:list-level-properties text:min-label-width="10mm"/>
      </text:list-level-style-bullet>
    </text:list-style>
    <text:list-style style:name="id1-3-2-2-4-4-8-1-3-6-2-1-4">
      <text:list-level-style-bullet text:bullet-char="•" text:level="1">
        <style:list-level-properties text:min-label-width="10mm"/>
      </text:list-level-style-bullet>
    </text:list-style>
    <text:list-style style:name="id1-3-2-2-4-4-8-1-3-6-2-1-5">
      <text:list-level-style-bullet text:bullet-char="•" text:level="1">
        <style:list-level-properties text:min-label-width="10mm"/>
      </text:list-level-style-bullet>
    </text:list-style>
    <text:list-style style:name="id1-3-2-2-4-4-8-1-3-6-2-1-6">
      <text:list-level-style-bullet text:bullet-char="•" text:level="1">
        <style:list-level-properties text:min-label-width="10mm"/>
      </text:list-level-style-bullet>
    </text:list-style>
    <style:style style:family="table-column" style:parent-style-name="colspec" style:name="id1-3-2-2-4-4-10-1-1">
      <style:table-column-properties style:rel-column-width="46*"/>
    </style:style>
    <style:style style:family="table-column" style:parent-style-name="colspec" style:name="id1-3-2-2-4-4-10-1-2">
      <style:table-column-properties style:rel-column-width="46*"/>
    </style:style>
    <text:list-style style:name="id1-3-2-2-4-4-10-1-3-6-2-1">
      <text:list-level-style-bullet text:bullet-char="•" text:level="1">
        <style:list-level-properties text:min-label-width="10mm"/>
      </text:list-level-style-bullet>
    </text:list-style>
    <text:list-style style:name="id1-3-2-2-4-4-10-1-3-6-2-1-1">
      <text:list-level-style-bullet text:bullet-char="•" text:level="1">
        <style:list-level-properties text:min-label-width="10mm"/>
      </text:list-level-style-bullet>
    </text:list-style>
    <text:list-style style:name="id1-3-2-2-4-4-10-1-3-6-2-1-2">
      <text:list-level-style-bullet text:bullet-char="•" text:level="1">
        <style:list-level-properties text:min-label-width="10mm"/>
      </text:list-level-style-bullet>
    </text:list-style>
    <text:list-style style:name="id1-3-2-2-4-4-10-1-3-6-2-1-3">
      <text:list-level-style-bullet text:bullet-char="•" text:level="1">
        <style:list-level-properties text:min-label-width="10mm"/>
      </text:list-level-style-bullet>
    </text:list-style>
    <text:list-style style:name="id1-3-2-2-4-4-10-1-3-6-2-1-4">
      <text:list-level-style-bullet text:bullet-char="•" text:level="1">
        <style:list-level-properties text:min-label-width="10mm"/>
      </text:list-level-style-bullet>
    </text:list-style>
    <style:style style:family="table-column" style:parent-style-name="colspec" style:name="id1-3-2-2-4-4-12-1-1">
      <style:table-column-properties style:rel-column-width="46*"/>
    </style:style>
    <style:style style:family="table-column" style:parent-style-name="colspec" style:name="id1-3-2-2-4-4-12-1-2">
      <style:table-column-properties style:rel-column-width="46*"/>
    </style:style>
    <text:list-style style:name="id1-3-2-2-4-4-12-1-3-5-2-1">
      <text:list-level-style-bullet text:bullet-char="•" text:level="1">
        <style:list-level-properties text:min-label-width="10mm"/>
      </text:list-level-style-bullet>
    </text:list-style>
    <text:list-style style:name="id1-3-2-2-4-4-12-1-3-5-2-1-1">
      <text:list-level-style-bullet text:bullet-char="•" text:level="1">
        <style:list-level-properties text:min-label-width="10mm"/>
      </text:list-level-style-bullet>
    </text:list-style>
    <text:list-style style:name="id1-3-2-2-4-4-12-1-3-5-2-1-2">
      <text:list-level-style-bullet text:bullet-char="•" text:level="1">
        <style:list-level-properties text:min-label-width="10mm"/>
      </text:list-level-style-bullet>
    </text:list-style>
    <text:list-style style:name="id1-3-2-2-4-4-12-1-3-5-2-1-3">
      <text:list-level-style-bullet text:bullet-char="•" text:level="1">
        <style:list-level-properties text:min-label-width="10mm"/>
      </text:list-level-style-bullet>
    </text:list-style>
    <style:style style:family="table-column" style:parent-style-name="colspec" style:name="id1-3-2-2-4-4-14-1-1">
      <style:table-column-properties style:rel-column-width="46*"/>
    </style:style>
    <style:style style:family="table-column" style:parent-style-name="colspec" style:name="id1-3-2-2-4-4-14-1-2">
      <style:table-column-properties style:rel-column-width="46*"/>
    </style:style>
    <style:style style:family="table-column" style:parent-style-name="colspec" style:name="id1-3-2-2-4-4-16-1-1">
      <style:table-column-properties style:rel-column-width="46*"/>
    </style:style>
    <style:style style:family="table-column" style:parent-style-name="colspec" style:name="id1-3-2-2-4-4-16-1-2">
      <style:table-column-properties style:rel-column-width="46*"/>
    </style:style>
    <style:style style:family="table-column" style:parent-style-name="colspec" style:name="id1-3-2-2-4-4-18-1-1">
      <style:table-column-properties style:rel-column-width="46*"/>
    </style:style>
    <style:style style:family="table-column" style:parent-style-name="colspec" style:name="id1-3-2-2-4-4-18-1-2">
      <style:table-column-properties style:rel-column-width="46*"/>
    </style:style>
    <style:style style:family="table-column" style:parent-style-name="colspec" style:name="id1-3-2-2-4-4-20-1-1">
      <style:table-column-properties style:rel-column-width="46*"/>
    </style:style>
    <style:style style:family="table-column" style:parent-style-name="colspec" style:name="id1-3-2-2-4-4-20-1-2">
      <style:table-column-properties style:rel-column-width="46*"/>
    </style:style>
    <text:list-style style:name="id1-3-2-2-4-4-20-1-3-5-2-1">
      <text:list-level-style-bullet text:bullet-char="•" text:level="1">
        <style:list-level-properties text:min-label-width="10mm"/>
      </text:list-level-style-bullet>
    </text:list-style>
    <text:list-style style:name="id1-3-2-2-4-4-20-1-3-5-2-1-1">
      <text:list-level-style-bullet text:bullet-char="•" text:level="1">
        <style:list-level-properties text:min-label-width="10mm"/>
      </text:list-level-style-bullet>
    </text:list-style>
    <text:list-style style:name="id1-3-2-2-4-4-20-1-3-5-2-1-2">
      <text:list-level-style-bullet text:bullet-char="•" text:level="1">
        <style:list-level-properties text:min-label-width="10mm"/>
      </text:list-level-style-bullet>
    </text:list-style>
    <style:style style:family="table-column" style:parent-style-name="colspec" style:name="id1-3-2-2-4-4-22-1-1">
      <style:table-column-properties style:rel-column-width="46*"/>
    </style:style>
    <style:style style:family="table-column" style:parent-style-name="colspec" style:name="id1-3-2-2-4-4-22-1-2">
      <style:table-column-properties style:rel-column-width="46*"/>
    </style:style>
    <text:list-style style:name="id1-3-2-2-4-4-22-1-3-6-2-1">
      <text:list-level-style-bullet text:bullet-char="•" text:level="1">
        <style:list-level-properties text:min-label-width="10mm"/>
      </text:list-level-style-bullet>
    </text:list-style>
    <text:list-style style:name="id1-3-2-2-4-4-22-1-3-6-2-1-1">
      <text:list-level-style-bullet text:bullet-char="•" text:level="1">
        <style:list-level-properties text:min-label-width="10mm"/>
      </text:list-level-style-bullet>
    </text:list-style>
    <text:list-style style:name="id1-3-2-2-4-4-22-1-3-6-2-1-2">
      <text:list-level-style-bullet text:bullet-char="•" text:level="1">
        <style:list-level-properties text:min-label-width="10mm"/>
      </text:list-level-style-bullet>
    </text:list-style>
    <style:style style:family="table-column" style:parent-style-name="colspec" style:name="id1-3-2-2-4-4-24-1-1">
      <style:table-column-properties style:rel-column-width="46*"/>
    </style:style>
    <style:style style:family="table-column" style:parent-style-name="colspec" style:name="id1-3-2-2-4-4-24-1-2">
      <style:table-column-properties style:rel-column-width="46*"/>
    </style:style>
    <text:list-style style:name="id1-3-2-2-4-4-24-1-3-6-2-1">
      <text:list-level-style-bullet text:bullet-char="•" text:level="1">
        <style:list-level-properties text:min-label-width="10mm"/>
      </text:list-level-style-bullet>
    </text:list-style>
    <text:list-style style:name="id1-3-2-2-4-4-24-1-3-6-2-1-1">
      <text:list-level-style-bullet text:bullet-char="•" text:level="1">
        <style:list-level-properties text:min-label-width="10mm"/>
      </text:list-level-style-bullet>
    </text:list-style>
    <text:list-style style:name="id1-3-2-2-4-4-24-1-3-6-2-1-2">
      <text:list-level-style-bullet text:bullet-char="•" text:level="1">
        <style:list-level-properties text:min-label-width="10mm"/>
      </text:list-level-style-bullet>
    </text:list-style>
    <text:list-style style:name="id1-3-2-2-4-4-24-1-3-6-2-1-3">
      <text:list-level-style-bullet text:bullet-char="•" text:level="1">
        <style:list-level-properties text:min-label-width="10mm"/>
      </text:list-level-style-bullet>
    </text:list-style>
    <text:list-style style:name="id1-3-2-2-4-4-24-1-3-6-2-1-4">
      <text:list-level-style-bullet text:bullet-char="•" text:level="1">
        <style:list-level-properties text:min-label-width="10mm"/>
      </text:list-level-style-bullet>
    </text:list-style>
    <text:list-style style:name="id1-3-2-2-4-4-24-1-3-6-2-1-5">
      <text:list-level-style-bullet text:bullet-char="•" text:level="1">
        <style:list-level-properties text:min-label-width="10mm"/>
      </text:list-level-style-bullet>
    </text:list-style>
    <text:list-style style:name="id1-3-2-2-4-4-24-1-3-6-2-1-6">
      <text:list-level-style-bullet text:bullet-char="•" text:level="1">
        <style:list-level-properties text:min-label-width="10mm"/>
      </text:list-level-style-bullet>
    </text:list-style>
    <text:list-style style:name="id1-3-2-2-4-4-24-1-3-6-2-1-7">
      <text:list-level-style-bullet text:bullet-char="•" text:level="1">
        <style:list-level-properties text:min-label-width="10mm"/>
      </text:list-level-style-bullet>
    </text:list-style>
    <style:style style:family="table-column" style:parent-style-name="colspec" style:name="id1-3-2-2-4-5-2-1-1">
      <style:table-column-properties style:rel-column-width="46*"/>
    </style:style>
    <style:style style:family="table-column" style:parent-style-name="colspec" style:name="id1-3-2-2-4-5-2-1-2">
      <style:table-column-properties style:rel-column-width="46*"/>
    </style:style>
    <text:list-style style:name="id1-3-2-2-4-5-2-1-3-5-2-1">
      <text:list-level-style-bullet text:bullet-char="•" text:level="1">
        <style:list-level-properties text:min-label-width="10mm"/>
      </text:list-level-style-bullet>
    </text:list-style>
    <text:list-style style:name="id1-3-2-2-4-5-2-1-3-5-2-1-1">
      <text:list-level-style-bullet text:bullet-char="•" text:level="1">
        <style:list-level-properties text:min-label-width="10mm"/>
      </text:list-level-style-bullet>
    </text:list-style>
    <text:list-style style:name="id1-3-2-2-4-5-2-1-3-5-2-1-2">
      <text:list-level-style-bullet text:bullet-char="•" text:level="1">
        <style:list-level-properties text:min-label-width="10mm"/>
      </text:list-level-style-bullet>
    </text:list-style>
    <style:style style:family="table-column" style:parent-style-name="colspec" style:name="id1-3-2-2-4-5-4-1-1">
      <style:table-column-properties style:rel-column-width="46*"/>
    </style:style>
    <style:style style:family="table-column" style:parent-style-name="colspec" style:name="id1-3-2-2-4-5-4-1-2">
      <style:table-column-properties style:rel-column-width="46*"/>
    </style:style>
    <text:list-style style:name="id1-3-2-2-4-5-4-1-3-5-2-1">
      <text:list-level-style-bullet text:bullet-char="•" text:level="1">
        <style:list-level-properties text:min-label-width="10mm"/>
      </text:list-level-style-bullet>
    </text:list-style>
    <text:list-style style:name="id1-3-2-2-4-5-4-1-3-5-2-1-1">
      <text:list-level-style-bullet text:bullet-char="•" text:level="1">
        <style:list-level-properties text:min-label-width="10mm"/>
      </text:list-level-style-bullet>
    </text:list-style>
    <text:list-style style:name="id1-3-2-2-4-5-4-1-3-5-2-1-2">
      <text:list-level-style-bullet text:bullet-char="•" text:level="1">
        <style:list-level-properties text:min-label-width="10mm"/>
      </text:list-level-style-bullet>
    </text:list-style>
    <style:style style:family="table-column" style:parent-style-name="colspec" style:name="id1-3-2-2-4-5-6-1-1">
      <style:table-column-properties style:rel-column-width="46*"/>
    </style:style>
    <style:style style:family="table-column" style:parent-style-name="colspec" style:name="id1-3-2-2-4-5-6-1-2">
      <style:table-column-properties style:rel-column-width="46*"/>
    </style:style>
    <text:list-style style:name="id1-3-2-2-4-5-6-1-3-5-2-1">
      <text:list-level-style-bullet text:bullet-char="•" text:level="1">
        <style:list-level-properties text:min-label-width="10mm"/>
      </text:list-level-style-bullet>
    </text:list-style>
    <text:list-style style:name="id1-3-2-2-4-5-6-1-3-5-2-1-1">
      <text:list-level-style-bullet text:bullet-char="•" text:level="1">
        <style:list-level-properties text:min-label-width="10mm"/>
      </text:list-level-style-bullet>
    </text:list-style>
    <text:list-style style:name="id1-3-2-2-4-5-6-1-3-5-2-1-2">
      <text:list-level-style-bullet text:bullet-char="•" text:level="1">
        <style:list-level-properties text:min-label-width="10mm"/>
      </text:list-level-style-bullet>
    </text:list-style>
    <text:list-style style:name="id1-3-2-2-4-5-6-1-3-5-2-1-3">
      <text:list-level-style-bullet text:bullet-char="•" text:level="1">
        <style:list-level-properties text:min-label-width="10mm"/>
      </text:list-level-style-bullet>
    </text:list-style>
    <text:list-style style:name="id1-3-2-2-4-5-6-1-3-5-2-1-4">
      <text:list-level-style-bullet text:bullet-char="•" text:level="1">
        <style:list-level-properties text:min-label-width="10mm"/>
      </text:list-level-style-bullet>
    </text:list-style>
    <style:style style:family="table-column" style:parent-style-name="colspec" style:name="id1-3-2-2-4-6-2-1-1">
      <style:table-column-properties style:rel-column-width="46*"/>
    </style:style>
    <style:style style:family="table-column" style:parent-style-name="colspec" style:name="id1-3-2-2-4-6-2-1-2">
      <style:table-column-properties style:rel-column-width="46*"/>
    </style:style>
    <text:list-style style:name="id1-3-2-2-4-6-2-1-3-6-2-1">
      <text:list-level-style-bullet text:bullet-char="•" text:level="1">
        <style:list-level-properties text:min-label-width="10mm"/>
      </text:list-level-style-bullet>
    </text:list-style>
    <text:list-style style:name="id1-3-2-2-4-6-2-1-3-6-2-1-1">
      <text:list-level-style-bullet text:bullet-char="•" text:level="1">
        <style:list-level-properties text:min-label-width="10mm"/>
      </text:list-level-style-bullet>
    </text:list-style>
    <text:list-style style:name="id1-3-2-2-4-6-2-1-3-6-2-1-2">
      <text:list-level-style-bullet text:bullet-char="•" text:level="1">
        <style:list-level-properties text:min-label-width="10mm"/>
      </text:list-level-style-bullet>
    </text:list-style>
    <text:list-style style:name="id1-3-2-2-4-6-2-1-3-6-2-1-3">
      <text:list-level-style-bullet text:bullet-char="•" text:level="1">
        <style:list-level-properties text:min-label-width="10mm"/>
      </text:list-level-style-bullet>
    </text:list-style>
    <text:list-style style:name="id1-3-2-2-4-6-2-1-3-6-2-1-4">
      <text:list-level-style-bullet text:bullet-char="•" text:level="1">
        <style:list-level-properties text:min-label-width="10mm"/>
      </text:list-level-style-bullet>
    </text:list-style>
    <text:list-style style:name="id1-3-2-2-4-6-2-1-3-6-2-1-5">
      <text:list-level-style-bullet text:bullet-char="•" text:level="1">
        <style:list-level-properties text:min-label-width="10mm"/>
      </text:list-level-style-bullet>
    </text:list-style>
    <style:style style:family="table-column" style:parent-style-name="colspec" style:name="id1-3-2-2-4-6-4-1-1">
      <style:table-column-properties style:rel-column-width="46*"/>
    </style:style>
    <style:style style:family="table-column" style:parent-style-name="colspec" style:name="id1-3-2-2-4-6-4-1-2">
      <style:table-column-properties style:rel-column-width="46*"/>
    </style:style>
    <text:list-style style:name="id1-3-2-2-4-6-4-1-3-5-2-1">
      <text:list-level-style-bullet text:bullet-char="•" text:level="1">
        <style:list-level-properties text:min-label-width="10mm"/>
      </text:list-level-style-bullet>
    </text:list-style>
    <text:list-style style:name="id1-3-2-2-4-6-4-1-3-5-2-1-1">
      <text:list-level-style-bullet text:bullet-char="•" text:level="1">
        <style:list-level-properties text:min-label-width="10mm"/>
      </text:list-level-style-bullet>
    </text:list-style>
    <text:list-style style:name="id1-3-2-2-4-6-4-1-3-5-2-1-2">
      <text:list-level-style-bullet text:bullet-char="•" text:level="1">
        <style:list-level-properties text:min-label-width="10mm"/>
      </text:list-level-style-bullet>
    </text:list-style>
    <text:list-style style:name="id1-3-2-2-4-6-4-1-3-5-2-1-3">
      <text:list-level-style-bullet text:bullet-char="•" text:level="1">
        <style:list-level-properties text:min-label-width="10mm"/>
      </text:list-level-style-bullet>
    </text:list-style>
  </office:automatic-styles>
  <office:body>
    <office:text>
      <text:p text:style-name="new_page_staatscourant"/>
      <text:p text:style-name="single-kop-titel">Subsidieregeling voor subsidieverstrekking Gemeente Zwijndrecht 2023</text:p>
      <text:section text:name="regeling_id1-3-2" text:style-name="regeling">
        <text:section text:name="aanhef_id1-3-2-1" text:style-name="aanhef">
          <text:section text:name="preambule_id1-3-2-1-1" text:style-name="preambule">
            <text:p text:style-name="al">Gemeente Zwijndrecht 2023</text:p>
            <text:p text:style-name="al"/>
            <text:p text:style-name="al">Burgemeester en wethouders van de gemeente Zwijndrecht</text:p>
            <text:p text:style-name="al"/>
            <text:p text:style-name="al">gelezen het voorstel van 21 juni 2022 nummer 2022-0010675; </text:p>
            <text:p text:style-name="al"/>
            <text:p text:style-name="al">b e s l u i t vast te stellen de volgende Subsidieregeling:</text:p>
            <text:p text:style-name="al"/>
            <text:p text:style-name="al">Subsidieregeling voor subsidieverlening gemeente Zwijndrech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1.1</text:span> Algemeen</text:p>
              <text:p text:style-name="al">De wettelijk grondslagen en de bevoegdheid waarop dit document ‘Subsidieregeling subsidieverstrekking gemeente Zwijndrecht 2023’ is gebaseerd zijn artikel 4.23 van de Algemene wet bestuursrecht en de Algemene subsidieverordening Zwijndrecht (ASV). De begripsbepalingen uit de ASV zijn van overeenkomstige toepassing. De doelenboom in deze subsidieregeling is richtinggevend voor het verstrekken van subsidie. </text:p>
              <text:p text:style-name="al"/>
            </text:section>
            <text:section text:name="artikel_id1-3-2-2-1-3" text:style-name="artikel">
              <text:p text:style-name="artikel_kop_titel"><text:span text:style-name="artikel_kop_label">1.2</text:span> Inhoudelijke verankering</text:p>
              <text:p text:style-name="al">Beleidsmatige (kader)nota’s geven sturing aan de doelen en activiteiten waarvoor subsidies worden verleend. Hierin wordt de gewenste situatie van doelgroepen, thema’s of sectoren in doelen, prestaties en activiteiten beschreven. Het beleid wordt op basis hiervan in deze subsidieregeling zodanig geoperationaliseerd dat product- en prestatieafspraken met maatschappelijke instellingen mogelijk zijn en doelen van subsidies worden aangegeven. Er wordt meer gestuurd op outcome. </text:p>
              <text:p text:style-name="al">Waar het om gaat is dat de gemeente prestaties en resultaten vaststelt in de subsidieverlening die haalbaar, beïnvloedbaar, toetsbaar en meetbaar zijn, op basis van geformuleerde doelstellingen. Nadere afspraken over producten, prijzen (in relatie tot doelen) en aanvullende voorwaarden en voorschriften kunnen worden vastgelegd in de beschikking, met als bijlage een uitvoeringsovereenkomst.</text:p>
              <text:p text:style-name="al"/>
            </text:section>
            <text:section text:name="artikel_id1-3-2-2-1-4" text:style-name="artikel">
              <text:p text:style-name="artikel_kop_titel"><text:span text:style-name="artikel_kop_label">1.3</text:span> Soorten subsidies</text:p>
              <text:p text:style-name="al">Subsidies onderscheiden zich in juridische zin slechts door het feit of het een jaarlijkse dan wel incidentele subsidie betreft. De jaarlijkse subsidie wordt nog onderverdeeld in doelsubsidies en waarderingssubsidies. </text:p>
              <text:p text:style-name="al">
              <text:span text:style-name="nadrukondlijn">Jaarlijkse subsidie</text:span>
            </text:p>
              <text:p text:style-name="al">De jaarlijkse subsidie heeft betrekking op activiteiten van een rechtspersoon of een natuurlijke persoon. Hieronder vallen:</text:p>
              <text:list text:style-name="id1-3-2-2-1-4-5">
                <text:list-item text:style-override="id1-3-2-2-1-4-5-1">
                  <text:number>•</text:number>
                  <text:p text:style-name="al">Doelsubsidies</text:p>
                </text:list-item>
              </text:list>
              <text:p text:style-name="al">De subsidie is gericht op een prestatie, activiteit, evenement, product of resultaat, die aansluit op gemeentelijk beleid, die in tijd beperkt is en die inhoudelijk een afgerond resultaat oplevert, waarbij de hoogte van de totale subsidie die de instelling in één kalenderjaar ontvangt meer dan € 15.000,-- bedraagt.</text:p>
              <text:list text:style-name="id1-3-2-2-1-4-7">
                <text:list-item text:style-override="id1-3-2-2-1-4-7-1">
                  <text:number>•</text:number>
                  <text:p text:style-name="al">Waarderingssubsidies</text:p>
                </text:list-item>
              </text:list>
              <text:p text:style-name="al">Bedoeld om waardering voor of belang van bepaalde structurele activiteiten aan te geven, waarbij de hoogte van de totale subsidie die de instelling in één kalenderjaar ontvangt € 15.000,-- of minder bedraagt.</text:p>
              <text:p text:style-name="al">
              <text:span text:style-name="nadrukondlijn">Incidentele subsidie</text:span>
            </text:p>
              <text:p text:style-name="al">Incidentele subsidies zijn subsidies voor een eenmalige activiteit van een rechtspersoon die een bijdrage leveren aan gemeentelijk beleid, zoals beschreven in de doelenboom.</text:p>
              <text:p text:style-name="al"/>
            </text:section>
            <text:section text:name="artikel_id1-3-2-2-1-5" text:style-name="artikel">
              <text:p text:style-name="artikel_kop_titel"><text:span text:style-name="artikel_kop_label">1.4</text:span> Minimale subsidie</text:p>
              <text:p text:style-name="al">Het college kent geen subsidies lager dan € 250,-- toe.</text:p>
              <text:p text:style-name="al"/>
            </text:section>
            <text:section text:name="artikel_id1-3-2-2-1-6" text:style-name="artikel">
              <text:p text:style-name="artikel_kop_titel"><text:span text:style-name="artikel_kop_label">1.5</text:span> Maximaal beschikbare budgetten: subsidieplafonds</text:p>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text:p>
              <text:p text:style-name="al"/>
            </text:section>
            <text:section text:name="artikel_id1-3-2-2-1-7" text:style-name="artikel">
              <text:p text:style-name="artikel_kop_titel"><text:span text:style-name="artikel_kop_label">1.6</text:span> Berekening subsidie</text:p>
              <text:p text:style-name="al">De volgende kosten kunnen voor subsidie in aanmerking komen: </text:p>
              <text:list text:style-name="id1-3-2-2-1-7-3">
                <text:list-item text:style-override="id1-3-2-2-1-7-3-1">
                  <text:number>1.</text:number>
                  <text:p text:style-name="al">Organisatiekosten </text:p>
                </text:list-item>
                <text:list-item text:style-override="id1-3-2-2-1-7-3-2">
                  <text:number>2.</text:number>
                  <text:p text:style-name="al">Activiteitenkosten</text:p>
                </text:list-item>
                <text:list-item text:style-override="id1-3-2-2-1-7-3-3">
                  <text:number>3.</text:number>
                  <text:p text:style-name="al">Huisvestingskosten </text:p>
                </text:list-item>
                <text:list-item text:style-override="id1-3-2-2-1-7-3-4">
                  <text:number>4.</text:number>
                  <text:p text:style-name="al">Afschrijvingskosten </text:p>
                </text:list-item>
                <text:list-item text:style-override="id1-3-2-2-1-7-3-5">
                  <text:number>5.</text:number>
                  <text:p text:style-name="al">Salariskosten (tot een maximumbedrag, welke bepaald wordt aan de hand van de Wet normering bezoldiging topfunctionarissen publieke en semipublieke sector (Wnt)) </text:p>
                </text:list-item>
                <text:list-item text:style-override="id1-3-2-2-1-7-3-6">
                  <text:number>6.</text:number>
                  <text:p text:style-name="al">Overige personeelskosten (bijv. wervingskosten, deskundigheidsbevordering)</text:p>
                </text:list-item>
              </text:list>
              <text:p text:style-name="al"/>
            </text:section>
            <text:section text:name="artikel_id1-3-2-2-1-8" text:style-name="artikel">
              <text:p text:style-name="artikel_kop_titel"><text:span text:style-name="artikel_kop_label">1.7</text:span> Grondslag verdeling subsidie</text:p>
              <text:p text:style-name="al">Incidentele subsidies worden verstrekt op basis van volgorde van binnenkomst. De grondslag voor de verdeling van jaarlijkse subsidies is verschillend. Per activiteit is dit vastgelegd in de nadere uitwerking van de doelenboom. </text:p>
              <text:p text:style-name="al"/>
            </text:section>
            <text:section text:name="artikel_id1-3-2-2-1-9" text:style-name="artikel">
              <text:p text:style-name="artikel_kop_titel"><text:span text:style-name="artikel_kop_label">1.8</text:span> Weigeringsgronden</text:p>
              <text:p text:style-name="al">Een subsidieaanvraag kan door het college worden geweigerd indien:</text:p>
              <text:list text:style-name="id1-3-2-2-1-9-3">
                <text:list-item text:style-override="id1-3-2-2-1-9-3-1">
                  <text:number>1.</text:number>
                  <text:p text:style-name="al">de activiteit niet gericht is op de doelgroep;</text:p>
                </text:list-item>
                <text:list-item text:style-override="id1-3-2-2-1-9-3-2">
                  <text:number>2.</text:number>
                  <text:p text:style-name="al">activiteiten die in grote mate een partijpolitieke, godsdienstige of levensbeschouwelijk karakter hebben;</text:p>
                </text:list-item>
                <text:list-item text:style-override="id1-3-2-2-1-9-3-3">
                  <text:number>3.</text:number>
                  <text:p text:style-name="al">de activiteiten van de aanvrager niet of niet in overwegende mate gericht zijn op de gemeente of haar ingezetenen of niet of nauwelijks ten goede komen aan de gemeente of haar ingezetenen;</text:p>
                </text:list-item>
                <text:list-item text:style-override="id1-3-2-2-1-9-3-4">
                  <text:number>4.</text:number>
                  <text:p text:style-name="al">de activiteiten niet of onvoldoende bijdragen aan de realisering van met subsidie beoogde beleidsdoelen;</text:p>
                </text:list-item>
                <text:list-item text:style-override="id1-3-2-2-1-9-3-5">
                  <text:number>5.</text:number>
                  <text:p text:style-name="al">de activiteit ten tijde van de indiening van de aanvraag reeds geheel of gedeeltelijk heeft plaatsgevonden;</text:p>
                </text:list-item>
                <text:list-item text:style-override="id1-3-2-2-1-9-3-6">
                  <text:number>6.</text:number>
                  <text:p text:style-name="al">de activiteit een commercieel doel heeft;</text:p>
                </text:list-item>
                <text:list-item text:style-override="id1-3-2-2-1-9-3-7">
                  <text:number>7.</text:number>
                  <text:p text:style-name="al">de activiteit in strijd is met een ander gemeentelijk doel;</text:p>
                </text:list-item>
                <text:list-item text:style-override="id1-3-2-2-1-9-3-8">
                  <text:number>8.</text:number>
                  <text:p text:style-name="al">er al in het betreffende jaar een subsidieaanvraag is gehonoreerd voor deze activiteit of een onderdeel daarvan, door de dorpsraad, één van de wijkplatforms of regulier binnen de context van deze subsidieregeling;</text:p>
                </text:list-item>
                <text:list-item text:style-override="id1-3-2-2-1-9-3-9">
                  <text:number>9.</text:number>
                  <text:p text:style-name="al">er sprake is van een onevenredige verhouding tussen kosten en baten;</text:p>
                </text:list-item>
                <text:list-item text:style-override="id1-3-2-2-1-9-3-10">
                  <text:number>10.</text:number>
                  <text:p text:style-name="al">de aanvrager ook zonder subsidieverstrekking over voldoende gelden kan beschikken om de kosten van de activiteit te dekken;</text:p>
                </text:list-item>
                <text:list-item text:style-override="id1-3-2-2-1-9-3-11">
                  <text:number>11.</text:number>
                  <text:p text:style-name="al">de aanvraag of verantwoording niet tijdig is ingediend en er geen (schriftelijk) uitstel is gevraagd en verleend.</text:p>
                </text:list-item>
              </text:list>
              <text:p text:style-name="al"/>
            </text:section>
            <text:section text:name="artikel_id1-3-2-2-1-10" text:style-name="artikel">
              <text:p text:style-name="artikel_kop_titel"><text:span text:style-name="artikel_kop_label">1.9</text:span> Subsidieontvanger</text:p>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text:p>
              <text:p text:style-name="al">Bij subsidiebedragen hoger dan € 2.500,-- wordt alleen subsidie verstrekt aan rechtspersonen met een volledige rechtsbevoegdheid. Dit om als gemeente meer zekerheid te hebben en om risico´s voor de subsidieaanvrager te beperken.</text:p>
              <text:p text:style-name="al"/>
            </text:section>
            <text:section text:name="artikel_id1-3-2-2-1-11" text:style-name="artikel">
              <text:p text:style-name="artikel_kop_titel"><text:span text:style-name="artikel_kop_label">1.10</text:span> Bevoorschotting jaarlijkse subsidies</text:p>
              <text:list text:style-name="id1-3-2-2-1-11-2">
                <text:list-item text:style-override="id1-3-2-2-1-11-2-1">
                  <text:number>•</text:number>
                  <text:p text:style-name="al">Subsidies tot en met € 5.000,-- worden in januari voor 100% bevoorschot.</text:p>
                </text:list-item>
                <text:list-item text:style-override="id1-3-2-2-1-11-2-2">
                  <text:number>•</text:number>
                  <text:p text:style-name="al">Subsidies van € 5.001,-- tot en met € 15.000,-- worden in twee termijnen bevoorschot, zijnde 50% in januari en 50% in juni. </text:p>
                </text:list-item>
                <text:list-item text:style-override="id1-3-2-2-1-11-2-3">
                  <text:number>•</text:number>
                  <text:p text:style-name="al">Subsidies vanaf € 15.001,-- worden in vier termijnen bevoorschot, zijnde 25% in januari, 25% in april, 25% in juli en 25% in oktober. </text:p>
                </text:list-item>
              </text:list>
              <text:p text:style-name="al"/>
            </text:section>
            <text:section text:name="artikel_id1-3-2-2-1-12" text:style-name="artikel">
              <text:p text:style-name="artikel_kop_titel"><text:span text:style-name="artikel_kop_label">1.11</text:span> Verantwoording</text:p>
              <text:p text:style-name="al">Verantwoording van de subsidie vindt plaats aan de hand van de subsidieverordening. In de verordening is onderscheid gemaakt tussen subsidies tot € 5.000,-, subsidies tussen € 5.001,-- en € 75.000,-- en subsidies van meer dan € 75.000,--. </text:p>
              <text:p text:style-name="al">Bij subsidies tot en met € 5.000,-- is sprake van een minimale verantwoordingsplicht en aanvraageisen. Deze subsidies worden ambtshalve vastgesteld. Subsidies op basis van ledenaantallen worden ook direct ambtshalve vastgesteld.</text:p>
              <text:p text:style-name="al">Bij subsidies tussen de € 5.001,-- en € 75.000,-- wordt de subsidie vastgesteld aan de hand van een inhoudelijk verslag waaruit blijkt in hoeverre de gesubsidieerde activiteiten zijn verricht. Tevens legt de aanvrager rekening en verantwoording af over de aan de activiteiten verbonden uitgaven en inkomsten. </text:p>
              <text:p text:style-name="al">Bij subsidies van meer dan € 75.000,-- vindt verantwoording plaats over prestaties en kosten aan de hand van een inhoudelijk verslag, een financieel verslag, een balans van het afgelopen subsidietijdvak en een door een accountant opgestelde controleverklaring. </text:p>
              <text:p text:style-name="al"/>
            </text:section>
            <text:section text:name="artikel_id1-3-2-2-1-13" text:style-name="artikel">
              <text:p text:style-name="artikel_kop_titel"><text:span text:style-name="artikel_kop_label">1.12</text:span> Langdurige subsidierelaties</text:p>
              <text:p text:style-name="al">Het college kan bepalen meerjarige subsidies vast te stellen (onder begrotingsvoorbehoud t.a.v. subsidieplafond). Daarbij wordt bij vierjarige subsidies minimaal om de 2 jaar een evaluatie van de prijs/kwaliteitverhouding uitgevoerd op basis waarvan het college de subsidie na afloop van de vastgestelde subsidieperiode kan beëindigen, dan wel continueren.</text:p>
              <text:p text:style-name="al"/>
            </text:section>
            <text:section text:name="artikel_id1-3-2-2-1-14" text:style-name="artikel">
              <text:p text:style-name="artikel_kop_titel"><text:span text:style-name="artikel_kop_label">1.13</text:span> Indexering</text:p>
              <text:p text:style-name="al">De hoogte van de te verlenen subsidies kan jaarlijks worden bijgesteld (geïndexeerd) op basis van een compensatiepercentage. Als compensatiepercentage voor niet loongevoelige subsidie- componenten wordt het stijgingspercentage voor overheidsconsumptie gehanteerd.</text:p>
              <text:p text:style-name="al">Bij organisaties (met eigen personeel) die te maken hebben met loongevoelige en niet loongevoelige componenten kan compensatie plaatsvinden op basis van het gemiddelde van het stijgingspercentage voor overheidsconsumptie en dat op basis van de VNG-uitgangspunten. De te hanteren percentages worden jaarlijks vastgelegd in de gemeentelijke begrotingsrichtlijnen.</text:p>
              <text:p text:style-name="al">Indien de loonstijgingen van gesubsidieerde organisaties, die het gevolg zijn van cao afspraken, hoger uitvallen dan de jaarlijks bepaalde gemeentelijke indexering, dan wordt dit achteraf niet vergoed.</text:p>
              <text:p text:style-name="al"/>
            </text:section>
            <text:section text:name="artikel_id1-3-2-2-1-15" text:style-name="artikel">
              <text:p text:style-name="artikel_kop_titel"><text:span text:style-name="artikel_kop_label">1.14</text:span> Eigen vermogen</text:p>
              <text:list text:style-name="id1-3-2-2-1-15-2">
                <text:list-item text:style-override="id1-3-2-2-1-15-2-1">
                  <text:number>•</text:number>
                  <text:p text:style-name="al">Tot het eigen vermogen wordt gerekend de algemene reserves, de egalisatiereserve, bestemmingsreserves en overige reserves.</text:p>
                </text:list-item>
                <text:list-item text:style-override="id1-3-2-2-1-15-2-2">
                  <text:number>•</text:number>
                  <text:p text:style-name="al">Voor rechtspersonen die structureel subsidie ontvangen van tenminste € 100.000,-- per jaar, dient in beginsel een algemene of egalisatiereserve aanwezig te zijn van tenminste 10% van het balanstotaal. De gemeente hanteert dit uitgangspunt ten behoeve van de continuïteit van de rechtspersoon en daarmee het mogelijk maken van duurzame samenwerking met rechtspersonen die subsidie ontvangen.</text:p>
                </text:list-item>
              </text:list>
              <text:p text:style-name="al"/>
            </text:section>
            <text:section text:name="artikel_id1-3-2-2-1-16" text:style-name="artikel">
              <text:p text:style-name="artikel_kop_titel"><text:span text:style-name="artikel_kop_label">1.15</text:span> Bestemmingsreserve</text:p>
              <text:list text:style-name="id1-3-2-2-1-16-2">
                <text:list-item text:style-override="id1-3-2-2-1-16-2-1">
                  <text:number>•</text:number>
                  <text:p text:style-name="al">Het college kan de gesubsidieerde rechtspersoon toestemming verlenen om bestemmingsreserves te vormen.</text:p>
                </text:list-item>
                <text:list-item text:style-override="id1-3-2-2-1-16-2-2">
                  <text:number>•</text:number>
                  <text:p text:style-name="al">Het college geeft instemming voor het vormen van een bestemmingsreserve, indien naar het oordeel van het college de noodzaak hiertoe door de gesubsidieerde rechtspersoon is aangetoond.</text:p>
                </text:list-item>
                <text:list-item text:style-override="id1-3-2-2-1-16-2-3">
                  <text:number>•</text:number>
                  <text:p text:style-name="al">Bestemmingsreserves mogen slechts worden aangewend voor het doel waarvoor ze gevormd zijn. </text:p>
                </text:list-item>
              </text:list>
              <text:p text:style-name="al"/>
            </text:section>
            <text:section text:name="artikel_id1-3-2-2-1-17" text:style-name="artikel">
              <text:p text:style-name="artikel_kop_titel"><text:span text:style-name="artikel_kop_label">1.16</text:span> Voorzieningen</text:p>
              <text:p text:style-name="al">Het college kan de structureel gesubsidieerde rechtspersoon toestemming verlenen voor het vormen van voorzieningen. Het college geeft hiervoor toestemming, indien de noodzaak hiertoe door de instelling is aangetoond.</text:p>
              <text:p text:style-name="al">Voorzieningen kunnen slechts voor instemming in aanmerking komen als zij gevormd worden ten behoeve van:</text:p>
              <text:p text:style-name="al">verplichtingen en verliezen, waarvan de omvang op de balansdatum onzeker is, maar redelijkerwijs wel is in te schatten;</text:p>
              <text:list text:style-name="id1-3-2-2-1-17-5">
                <text:list-item text:style-override="id1-3-2-2-1-17-5-1">
                  <text:number>a.</text:number>
                  <text:p text:style-name="al">op de balansdatum bestaande risico’s als gevolg van te verwachten verplichtingen of verliezen, waarvan de omvang redelijkerwijs is te schatten;</text:p>
                </text:list-item>
                <text:list-item text:style-override="id1-3-2-2-1-17-5-2">
                  <text:number>b.</text:number>
                  <text:p text:style-name="al">kosten welke in een volgend boekjaar zullen worden gemaakt, mits het maken van die kosten zijn oorsprong mede vindt in het boekjaar of in een voorafgaand boekjaar en de voorziening strekt tot gelijkmatige verdeling van bepaalde lasten over een aantal jaren.</text:p>
                </text:list-item>
              </text:list>
              <text:p text:style-name="al">Als de structureel gesubsidieerde rechtspersoon eigenaar is van onroerend goed moet betreffende het onderhoud daarvan een voorziening groot planmatig onderhoud (buiten en binnen) worden opgesteld op basis van een meerjaren onderhoudsplan – en begroting.</text:p>
              <text:p text:style-name="al">De met instemming van het college gevormde voorzieningen mogen door de structureel gesubsidieerde rechtspersoon slechts worden aangewend voor het doel waarvoor ze zijn gevormd.</text:p>
              <text:p text:style-name="al"/>
            </text:section>
            <text:section text:name="artikel_id1-3-2-2-1-18" text:style-name="artikel">
              <text:p text:style-name="artikel_kop_titel"><text:span text:style-name="artikel_kop_label">1.17</text:span> Verplichtingen subsidieontvanger</text:p>
              <text:p text:style-name="al">Naast de in de ASV vermelde verplichtingen over tussentijdse rapportages, meldingsplicht bij afwijkingen en overige verplichtingen van de subsidieontvanger is het college bevoegd om nadere verplichtingen aan te geven. Eventuele nadere verplichtingen staan beschreven onder het kopje ‘nadere verplichtingen’ in de hoofdstukken van deze subsidieregeling.</text:p>
              <text:p text:style-name="al"/>
            </text:section>
            <text:section text:name="artikel_id1-3-2-2-1-19" text:style-name="artikel">
              <text:p text:style-name="artikel_kop_titel"><text:span text:style-name="artikel_kop_label">1.18</text:span> Verzekeringen</text:p>
              <text:p text:style-name="al">Elke instelling is verplicht zich goed te verzekeren tegen wettelijke en bestuurlijke aansprakelijkheid.</text:p>
              <text:p text:style-name="al"/>
            </text:section>
            <text:section text:name="artikel_id1-3-2-2-1-20" text:style-name="artikel">
              <text:p text:style-name="artikel_kop_titel"><text:span text:style-name="artikel_kop_label">1.19</text:span> Aanvullende subsidievoorwaarde </text:p>
              <text:p text:style-name="al">Aan de subsidieverlening is de voorwaarde verbonden dat subsidieontvangers actief een maatschappelijke tegenprestatie leveren. </text:p>
              <text:p text:style-name="al">Eventuele aanvullende subsidievoorwaarden staan beschreven onder het kopje ‘aanvullende voorwaarden’ in de hoofdstukken van deze subsidieregeling. </text:p>
              <text:p text:style-name="al"/>
            </text:section>
            <text:p text:style-name="hoofdstuk_bottom"/>
          </text:section>
          <text:section text:name="hoofdstuk_id1-3-2-2-2" text:style-name="hoofdstuk">
            <text:p text:style-name="hoofdstuk_kop"><text:span text:style-name="label">Hoofdstuk</text:span> <text:span text:style-name="nr">2:</text:span> Programma Sociaal Domein</text:p>
            <text:section text:name="artikel_id1-3-2-2-2-2" text:style-name="artikel">
              <text:p text:style-name="artikel_kop_titel"><text:span text:style-name="artikel_kop_label"/> </text:p>
              <text:p text:style-name="al"/>
              <text:p text:style-name="al">Onze ambitie is om samen met inwoners, maatschappelijke partners en (sociaal) ondernemers te werken aan een Zwijndrechtse samenleving waarin we samen verantwoordelijk zijn voor:</text:p>
              <text:list text:style-name="id1-3-2-2-2-2-4">
                <text:list-item text:style-override="id1-3-2-2-2-2-4-1">
                  <text:number>•</text:number>
                  <text:p text:style-name="al">het bevorderen van de fysieke en mentale gezondheid van onze inwoners</text:p>
                </text:list-item>
                <text:list-item text:style-override="id1-3-2-2-2-2-4-2">
                  <text:number>•</text:number>
                  <text:p text:style-name="al">een schone en veilige omgeving</text:p>
                </text:list-item>
                <text:list-item text:style-override="id1-3-2-2-2-2-4-3">
                  <text:number>•</text:number>
                  <text:p text:style-name="al">een samenleving waarin inwoners zich veilig, prettig en betrokken voelen.</text:p>
                </text:list-item>
              </text:list>
              <text:p text:style-name="al">In 2017 is het Programma Sociaal Domein opgesteld en dit heeft geresulteerd in 16 verschillende thema's.</text:p>
              <text:p text:style-name="al">Vanaf 2019 is er een vervolg op dit programma, met als uitgangspunt het raadsprogramma Krachtig Zwijndrecht. Voor de programma's Welzijn en Zorg en Armoede zijn er vier hoofdopgaven benoemd. Deze zijn hieronder schematisch weergegeven.</text:p>
              <text:p text:style-name="al">De hoofddoelen zijn verder uitgewerkt in de doelenboom in hoofdstuk 3 met daaraan gekoppeld de subsidies. </text:p>
              <text:p text:style-name="al"/>
            </text:section>
            <text:p text:style-name="hoofdstuk_bottom"/>
          </text:section>
          <text:section text:name="hoofdstuk_id1-3-2-2-3" text:style-name="hoofdstuk">
            <text:p text:style-name="hoofdstuk_kop"><text:span text:style-name="label">Hoofdstuk</text:span> <text:span text:style-name="nr">3:</text:span> Doelenboom</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Welzijn en Zorg</text:p>
                      <text:p text:style-name="table_al">Gezonde basis voor iedereen</text:p>
                      <text:p text:style-name="table_al">Zorg en ondersteuning wanneer nodig</text:p>
                      <text:p text:style-name="table_al">Inwoners en hun (zorg)vraag centr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stellingen raadsprogramma</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1. Een gezonde basis voor iedereen</text:p>
                      <text:p text:style-name="table_al">Een samenleving waarin iedereen tot zijn recht kan komen , begint bij mogelijkheden in je nabije omgeving om je te ontwikkelen, mee te doen, gezien te worden, anderen te ontmoeten en erbij te horen. Voorzieningen zoals sport, cultuur en onderwijs waar je betrokken kunt zijn als deelnemer, vrijwilligers of professional, zijn daarvoor onmisbaar. Vanuit preventie is dit ook de omgeving waar we de eventuele belemmeringen die inwoners ervaren om mee te doen signaleren en hen kunnen stimuleren om dit op te pakken.</text:p>
                    </table:table-cell>
                    <table:table-cell table:style-name="entry" table:number-rows-spanned="1" table:number-columns-spanned="1">
                      <text:p text:style-name="table_al">1.a. Uitvoering geven aan de uitvoering van het preventieve jeugdveld in Zwijndrecht </text:p>
                      <text:p text:style-name="table_al">1.b. Uitvoering geven aan de uitvoering van de brede welzijnsaanpak, een breed en samenhangend pakket van activiteiten die bijdragen aan een gezonde basis voor iedereen</text:p>
                      <text:p text:style-name="table_al">1.c. Uitvoeren van schoolmaatschappelijk-werk binnen het voortgezet onderwijs </text:p>
                      <text:p text:style-name="table_al">1.d. Jeugdverenigingen bieden activiteiten aan voor jeugdleden </text:p>
                      <text:p text:style-name="table_al">1.e. Het beheren van een buitenspeelvoorziening </text:p>
                      <text:p text:style-name="table_al">1.f. Het organiseren van Bouwstad in de zomervakantie voor kinderen in de basisschoolleeftijd </text:p>
                      <text:p text:style-name="table_al">1.g. Het aanbieden van sport- en recreatieve activiteiten tijdens de basisschoolvakantie </text:p>
                      <text:p text:style-name="table_al">1.h. Begeleiden en ondersteunen van statushouders </text:p>
                      <text:p text:style-name="table_al">1.i. Samen met oudere inwoners organiseren en bezoeken van culturele activiteiten</text:p>
                      <text:p text:style-name="table_al">1.j.Muziekverenigingen zijn actief ten aanzien van jongeren en volwassenen </text:p>
                      <text:p text:style-name="table_al">1.k. Zangverenigingen zijn actief ten aanzien van jongeren en volwassenen</text:p>
                      <text:p text:style-name="table_al">1.l. Muziek- of zangverenigingen zijn speciaal actief ten aanzien van jongeren </text:p>
                      <text:p text:style-name="table_al">1.m. Organiseren van Koningsdag-activiteiten in Zwijndrecht </text:p>
                      <text:p text:style-name="table_al">1.n. Organiseren van de 5 mei viering en Dodenherdenking tijdens lustrumjaren in Zwijndrecht</text:p>
                      <text:p text:style-name="table_al">1.o. Het beheren, samenstellen en tonen van cultuurhistorie </text:p>
                      <text:p text:style-name="table_al">1.p. Het samenstellen, beheren, onderhouden en tonen van beelden in het Beeldenpark </text:p>
                      <text:p text:style-name="table_al">1.q. Het verzorgen van de intocht van Sint Nicolaas in Zwijndrecht </text:p>
                      <text:p text:style-name="table_al">1.r. Het organiseren van een cultureel evenement met muziek en creatieve workshops </text:p>
                      <text:p text:style-name="table_al">1.s. Het organiseren van een jaarlijkse atelierroute </text:p>
                      <text:p text:style-name="table_al">1.t. Het organiseren van een Winterfair </text:p>
                      <text:p text:style-name="table_al">1.u. Het organiseren van een jongerenevenement </text:p>
                      <text:p text:style-name="table_al">1.v. Het bieden van informatieve en ontspannende uitzendingen door de lokale publieke omroep </text:p>
                      <text:p text:style-name="table_al">1.w. Subsidie voor incidentele sportevenementen </text:p>
                      <text:p text:style-name="table_al">1.x. Sport- en beweegactiviteiten die overdag en in verenigingsverband plaatsvinden </text:p>
                      <text:p text:style-name="table_al">1.y. Aanbieden van waterpolo en zwemactiviteiten </text:p>
                      <text:p text:style-name="table_al">1.z. Het bevorderen van deskundigheid van het vrijwillig (sporttechnisch/ organisatorisch) kader </text:p>
                      <text:p text:style-name="table_al">1.aa. Het organiseren van een hardloopwedstrijd voor alle inwoners vanaf de basisschoolleeftijd </text:p>
                      <text:p text:style-name="table_al">1.ab. De sportvereniging is met name actief ten aanzien van jongeren </text:p>
                      <text:p text:style-name="table_al">1.ac. Er worden activiteiten en ontmoeting georganiseerd in Het Badhuis 1.ad. Het faciliteren van de organisatie van een (naschools) activiteitenaanbod voor de kinderen in de wijk voor het primair onderwijs </text:p>
                      <text:p text:style-name="table_al">1.ae. Het samenstellen, coördineren en uitvoeren van een sportief, gezond, educatief en kunstzinnig/cultureel aanbod o.a.. door middel van een sport- en een kunstmenu in en om de scholen en in de wijken voor leerlingen van het primair en voortgezet onderwijs. </text:p>
                      <text:p text:style-name="table_al">1.af. Ondersteunen van verenigingen en organisaties in het realiseren van een gezamenlijkheid in de aanpak om de doelgroepen te bereiken met sport, bewegen en een gezonde levensstijl.</text:p>
                      <text:p text:style-name="table_al">1.ag. Bevordering sportdeelname voor mensen met een beperking (Uniek sporten) </text:p>
                      <text:p text:style-name="table_al">1.ah. Subsidie voor éénmalige leefbaarheidsactiviteiten</text:p>
                      <text:p text:style-name="table_al">1.ai. Wekelijkse bespelingen van het carillon bij het gemeentehuis</text:p>
                      <text:p text:style-name="table_al">1.aj.Bibliotheekwerk, gericht op lezen, leren en informeren met daarbij de nadruk op leesbevordering, aanpak laag-geletterdheid en mediawijsheid</text:p>
                    </table:table-cell>
                  </table:table-row>
                </table:table>
                <text:p text:style-name="table_bottom"/>
              </text:section>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Doelstellingen Raadsprogramma</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2. Als zorg nodig is, wordt deze goed en op het goede moment geleverd.</text:p>
                      <text:p text:style-name="table_al">Waar inwoners niet volledig zelfredzaam zijn en ook hun netwerk niet toereikend is, biedt de gemeente passende zorg en ondersteuning. In een combinatie van algemene voorzieningen en individuele maatwerkoplossingen. Doel is om zorg zo laagdrempelig en "licht" mogelijk, dichtbij inwoners om wie het gaat aan te bieden en aan te sluiten op wat zij nodig hebben. Daarnaast zorgen we dat toegang naar zwaardere zorg en ondersteuning goed geregeld is voor inwoners die dat nodig hebben.</text:p>
                    </table:table-cell>
                    <table:table-cell table:style-name="entry" table:number-rows-spanned="1" table:number-columns-spanned="1">
                      <text:p text:style-name="table_al">2.a. Ondersteuning en begeleiding van kinderen en hu ouders en volwassenen met een beperking met een zorgvraag</text:p>
                      <text:p text:style-name="table_al">2.b. Buurtbusverbinding Heerjansdam-Barendrecht-Zwijndrecht </text:p>
                      <text:p text:style-name="table_al">2.c. Ondersteuning en begeleiding van inwoners met een zorg- en ondersteuningsvraag (contacten, signalering en preventie)</text:p>
                      <text:p text:style-name="table_al">2.d. Logeeropvang van inwoners met een zorg- en ondersteuningsvraag (ontmoeting, sociaal- en recreatieve activiteiten) </text:p>
                      <text:p text:style-name="table_al">2.e. Dagactiviteiten en groepsbegeleiding voor zelfstandig wonende (ex-)psychiatrische patiënten (inloop GGZ) </text:p>
                      <text:p text:style-name="table_al">2.f. Bieden van professionele slachtofferhulp </text:p>
                      <text:p text:style-name="table_al">2.g. Stimuleren van informele zorg en waar nodig coördineren van vraag en aanbod (waaronder buddyzorg) </text:p>
                      <text:p text:style-name="table_al">2.h. Het onderhouden van vrijwilligers-netwerken in de buurt </text:p>
                      <text:p text:style-name="table_al">2.i. Trainingen om eerste hulp te kunnen verlenen en hulp te bieden bij diverse evenementen en calamiteiten </text:p>
                      <text:p text:style-name="table_al">2.j. Het bieden van praktische hulp aan inwoners door hulpvragen aan hulpaanbod te verbinden</text:p>
                      <text:p text:style-name="table_al">2.k. Opleiding vrijwilligers om een bijdrage te kunnen leveren aan de palliatief terminale zorg in een Hospice</text:p>
                      <text:p text:style-name="table_al">2.l. Respijtzorg mantelzorgers in de thuissituatie</text:p>
                    </table:table-cell>
                  </table:table-row>
                </table:table>
                <text:p text:style-name="table_bottom"/>
              </text:section>
              <text:p text:style-name="al"/>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p text:style-name="table_al">Doelstellingen Raadsprogramma</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3. Inwoners en hun (zorg)vragen staan centraal</text:p>
                      <text:p text:style-name="table_al">Als complexe zorg of ondersteuning nodig is in een huishouden zien we nog vaak een versnipperde aanpak. We willen bureaucratie verminderen en het huishouden centraal stellen. Het is van belang dat er voor huishoudens één aanspreekpunt komt, die uitvoering van het één huishouden, één regisseur één plan principe coördineert. We kijken met betrokken partners opnieuw naar hoe we ons systeem voor zorg en ondersteuning georganiseerd hebben en of er aanpassingen nodig zijn in de verdeling van taken en verantwoordelijkheden. We organiseren de voorzieningen zo dicht mogelijk bij onze inwoners </text:p>
                    </table:table-cell>
                    <table:table-cell table:style-name="entry" table:number-rows-spanned="1" table:number-columns-spanned="1">
                      <text:p text:style-name="table_al">3.a. Vertegenwoordigers van diverse doelgroepen, leveren input (informatie, ongevraagd of gevraagd advies), op het gebied van lokale voorzieningen, om de kwaliteit van gemeentelijke besluitvorming te vergroten </text:p>
                      <text:p text:style-name="table_al">3.b. Vertegenwoordigers van ouderenorganisaties leveren input (informatie, ongevraagd of gevraagd advies) om de kwaliteit van gemeentelijke besluitvorming te vergroten </text:p>
                      <text:p text:style-name="table_al">3.c. Preventie en aanpak extreme woningvervuiling </text:p>
                      <text:p text:style-name="table_al"/>
                    </table:table-cell>
                  </table:table-row>
                </table:table>
                <text:p text:style-name="table_bottom"/>
              </text:section>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Aanpak van Armo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stellingen raadsprogramma</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4. We hebben de ambitie om armoede in Zwijndrecht duurzaam te bestrijden met als belangrijkst opgave kinderen uit de armoede te halen. We willen de negatieve spiraal van armoede en uitkering doorbreken door ondersteuning te bieden aan mensen met financiële problemen, betere kansen te bieden richting werk en preventief te investeren in de financiële zelfredzaamheid van onze inwoners.</text:p>
                    </table:table-cell>
                    <table:table-cell table:style-name="entry" table:number-rows-spanned="1" table:number-columns-spanned="1">
                      <text:p text:style-name="table_al">4.a. Participeren met begeleiding</text:p>
                      <text:p text:style-name="table_al">4.b. Signaleren en ondersteunen van mensen met financiële problemen door getrainde vrijwilligers in het preventieteam schuld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Uitwerking subsidieregel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1.</text:span> Een gezonde basis voor iedereen</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1.a. </text:p>
                      <text:p text:style-name="table_al">Activiteit</text:p>
                    </table:table-cell>
                    <table:table-cell table:style-name="entry" table:number-rows-spanned="1" table:number-columns-spanned="1">
                      <text:p text:style-name="table_al">Uitvoering geven aan de uitvoering van het preventieve jeugdbeleid:</text:p>
                      <text:list text:style-name="id1-3-2-2-4-3-2-1-3-1-2-2">
                        <text:list-item text:style-override="id1-3-2-2-4-3-2-1-3-1-2-2-1">
                          <text:number>•</text:number>
                          <text:p text:style-name="table_al">Bieden van laagdrempelige en kortdurende ondersteuning bij opvoeding en opgroeien, aanvullend op het wettelijk basispakket JGZ d.m.v.</text:p>
                          <text:list text:style-name="id1-3-2-2-4-3-2-1-3-1-2-2-1-3">
                            <text:list-item text:style-override="id1-3-2-2-4-3-2-1-3-1-2-2-1-3-1">
                              <text:number>-</text:number>
                              <text:p text:style-name="table_al">laagdrempelige opvoedingsondersteuning in gezinnen en via netwerksamenwerking o.a. met het Vivera Sociaal Wijkteam;</text:p>
                            </text:list-item>
                            <text:list-item text:style-override="id1-3-2-2-4-3-2-1-3-1-2-2-1-3-2">
                              <text:number>-</text:number>
                              <text:p text:style-name="table_al">kansrijke start: Ieder kind verdient de best mogelijke start van zijn of haar leven en een optimale kans op een goede toekomst, daarvoor zijn de volgende modules in te zetten: Prezorg, Voorzorg, Nu Niet Zwanger.</text:p>
                            </text:list-item>
                          </text:list>
                        </text:list-item>
                        <text:list-item text:style-override="id1-3-2-2-4-3-2-1-3-1-2-2-2">
                          <text:number>•</text:number>
                          <text:p text:style-name="table_al">Uitvoering geven aan en organiseren van pedagogisch spreekuur/opvoedbureau op het primair en voortgezet onderwijs.</text:p>
                        </text:list-item>
                        <text:list-item text:style-override="id1-3-2-2-4-3-2-1-3-1-2-2-3">
                          <text:number>•</text:number>
                          <text:p text:style-name="table_al">Organiseren van flexibele inzet thuisbegeleiding voor gezinnen met kinderen.</text:p>
                        </text:list-item>
                        <text:list-item text:style-override="id1-3-2-2-4-3-2-1-3-1-2-2-4">
                          <text:number>•</text:number>
                          <text:p text:style-name="table_al">Organiseren van cursussen en trainingen voor opvoeders en kinderen en themabijeenkomsten op basis van landelijke en lokale behoeften.</text:p>
                        </text:list-item>
                        <text:list-item text:style-override="id1-3-2-2-4-3-2-1-3-1-2-2-5">
                          <text:number>•</text:number>
                          <text:p text:style-name="table_al">Uitvoering geven aan het Adviespunt Scheiden, Kind en Ouderschap met als doel om het escaleren van scheidingen te voorkomen en reeds geëscaleerde scheidingen te de-escaleren.</text:p>
                        </text:list-item>
                        <text:list-item text:style-override="id1-3-2-2-4-3-2-1-3-1-2-2-6">
                          <text:number>•</text:number>
                          <text:p text:style-name="table_al">Maatwerkaanpak.</text:p>
                        </text:list-item>
                      </text:list>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303.788,--</text:p>
                    </table:table-cell>
                  </table:table-row>
                  <table:table-row table:style-name="row">
                    <table:table-cell table:style-name="entry" table:number-rows-spanned="1" table:number-columns-spanned="1">
                      <text:p text:style-name="table_al">Aanvullende voorwaarden, die aan de subsidieverlening zijn verbonden:</text:p>
                    </table:table-cell>
                    <table:table-cell table:style-name="entry" table:number-rows-spanned="1" table:number-columns-spanned="1">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ggdzhz.nl/toezicht-en-inspecties/wmo-toezicht" xlink:type="simple">website</text:a></text:p>
                    </table:table-cell>
                  </table:table-row>
                </table:table>
                <text:p text:style-name="table_bottom"/>
              </text:section>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1.b. </text:p>
                      <text:p text:style-name="table_al">Activiteit</text:p>
                    </table:table-cell>
                    <table:table-cell table:style-name="entry" table:number-rows-spanned="1" table:number-columns-spanned="1">
                      <text:p text:style-name="table_al">Uitvoering geven aan de uitvoering van de brede welzijnsaanpak, een breed en samenhangend pakket van activiteiten die bijdragen aan een gezonde basis voor iedereen:</text:p>
                      <text:list text:style-name="id1-3-2-2-4-3-4-1-3-1-2-2">
                        <text:list-item text:style-override="id1-3-2-2-4-3-4-1-3-1-2-2-1">
                          <text:number>•</text:number>
                          <text:p text:style-name="table_al">Versterken van de basis om inwoners mee te laten doen en zo zelfstandig mogelijk deel te laten nemen aan de samenleving, dichtbij hen in hun eigen leefomgeving;</text:p>
                        </text:list-item>
                        <text:list-item text:style-override="id1-3-2-2-4-3-4-1-3-1-2-2-2">
                          <text:number>•</text:number>
                          <text:p text:style-name="table_al">Faciliteren van activiteiten, ontmoeting en informatievoorziening op het gebied van welzijn, zorg, wonen en leefomgeving;</text:p>
                        </text:list-item>
                        <text:list-item text:style-override="id1-3-2-2-4-3-4-1-3-1-2-2-3">
                          <text:number>•</text:number>
                          <text:p text:style-name="table_al">Een bijdrage verlenen aan de verbinding van zorg en welzijn en het informele en het formele netwerk op lokaal niveau; </text:p>
                        </text:list-item>
                        <text:list-item text:style-override="id1-3-2-2-4-3-4-1-3-1-2-2-4">
                          <text:number>•</text:number>
                          <text:p text:style-name="table_al">Faciliteren van vrijwilligers, initiatieven en informele netwerken met ontmoeting, kennis, accommodaties en/of professionele ondersteuning en het versterken van informele netwerken. Inwoners die iets willen betekenen voor een ander worden zo nodig daarbij ondersteund. </text:p>
                        </text:list-item>
                        <text:list-item text:style-override="id1-3-2-2-4-3-4-1-3-1-2-2-5">
                          <text:number>•</text:number>
                          <text:p text:style-name="table_al">Het leggen van verbindingen om op wijkniveau een match te maken tussen maatschappelijke doelen (sociale samenhang, participatie, e.d.), behoeften van inwoners en het aanbod van de subsidieaanvrager en partners. Schakel partners in en benut hun expertise.</text:p>
                        </text:list-item>
                        <text:list-item text:style-override="id1-3-2-2-4-3-4-1-3-1-2-2-6">
                          <text:number>•</text:number>
                          <text:p text:style-name="table_al">Het exploiteren, beheren en programmeren van accommodaties op een zodanige manier dat de gebouwen het centrale punt zijn voor de activiteiten van inwoners en dat de gebouwen het kloppend hart van de wijken vormen. Het betreft de wijkcentra: Xiejezo, ’t Klankbord, Nederhoven ¾, De Nederburgh, Hart van Meerdervoort, Kubiek, jongerencentrum Mikado, muzikantencentrum Diverzity en het Jeugdhonk Heerjansdam.</text:p>
                        </text:list-item>
                      </text:list>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965.257,--</text:p>
                    </table:table-cell>
                  </table:table-row>
                  <table:table-row table:style-name="row">
                    <table:table-cell table:style-name="entry" table:number-rows-spanned="1" table:number-columns-spanned="1">
                      <text:p text:style-name="table_al">Aanvullende voorwaarden, die aan de subsidieverlening zijn verbonden:</text:p>
                    </table:table-cell>
                    <table:table-cell table:style-name="entry" table:number-rows-spanned="1" table:number-columns-spanned="1">
                      <text:list text:style-name="id1-3-2-2-4-3-4-1-3-5-2-1">
                        <text:list-item text:style-override="id1-3-2-2-4-3-4-1-3-5-2-1-1">
                          <text:number>•</text:number>
                          <text:p text:style-name="table_al">Bij de ontwikkeling, organisatie en uitvoering van activiteiten (het aanbod) wordt rekening gehouden met de accenten uit het raadsprogramma 2022-2026.</text:p>
                        </text:list-item>
                        <text:list-item text:style-override="id1-3-2-2-4-3-4-1-3-5-2-1-2">
                          <text:number>•</text:number>
                          <text:p text:style-name="table_al">Voor het stimuleren en bevorderen van vrijwilligerswerk wordt aandacht besteed aan de 2 pijlers van het vrijwilligersbeleid:</text:p>
                          <text:list text:style-name="id1-3-2-2-4-3-4-1-3-5-2-1-2-3">
                            <text:list-item text:style-override="id1-3-2-2-4-3-4-1-3-5-2-1-2-3-1">
                              <text:number>a.</text:number>
                              <text:p text:style-name="table_al">Bemiddeling (vraag en aanbod bij elkaar brengen), informatie en advies en ondersteuning. De website Zwijndrechtvoorelkaar.nl is de online ingang voor informele hulp en vrijwilligerswerk, inclusief het cursusaanbod. Er is een lokaal vrijwilligersinformatiepunt, een platform voor inwoners, vrijwilligersorganisatie en professionele organisaties met betrekking tot vrijwilligerswerk en informele hulp;</text:p>
                            </text:list-item>
                            <text:list-item text:style-override="id1-3-2-2-4-3-4-1-3-5-2-1-2-3-2">
                              <text:number>b.</text:number>
                              <text:p text:style-name="table_al">Het werken aan de verbetering van de samenhang tussen (informele) organisaties (zorg, welzijn, sport, cultuur, e.d.)</text:p>
                            </text:list-item>
                          </text:list>
                        </text:list-item>
                        <text:list-item text:style-override="id1-3-2-2-4-3-4-1-3-5-2-1-3">
                          <text:number>•</text:number>
                          <text:p text:style-name="table_al">Een partner in het project Buurtaanpak en een actieve bijdrage leveren aan activiteiten die in het kader van het project Buurtaanpak worden ontwikkeld, georganiseerd en uitgevoerd</text:p>
                        </text:list-item>
                        <text:list-item text:style-override="id1-3-2-2-4-3-4-1-3-5-2-1-4">
                          <text:number>•</text:number>
                          <text:p text:style-name="table_al">De uitvoering van de afspraken voor de aansluiting tussen de werkzaamheden van het Vivera Sociaal Wijkteam en het welzijnswerk (de brede welzijnsaanpak). </text:p>
                        </text:list-item>
                        <text:list-item text:style-override="id1-3-2-2-4-3-4-1-3-5-2-1-5">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ggdzhz.nl/toezicht-en-inspecties/wmo-toezicht" xlink:type="simple">website</text:a></text:p>
                        </text:list-item>
                      </text:list>
                    </table:table-cell>
                  </table:table-row>
                </table:table>
                <text:p text:style-name="table_bottom"/>
              </text:section>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entry" table:number-rows-spanned="1" table:number-columns-spanned="1">
                      <text:p text:style-name="table_al">1.c.</text:p>
                      <text:p text:style-name="table_al">Activiteit</text:p>
                    </table:table-cell>
                    <table:table-cell table:style-name="entry" table:number-rows-spanned="1" table:number-columns-spanned="1">
                      <text:p text:style-name="table_al">Schoolmaatschappelijk werk binnen het voortgezet onderwijs</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Leerlingen, ouders en docent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09.202,--</text:p>
                    </table:table-cell>
                  </table:table-row>
                  <table:table-row table:style-name="row">
                    <table:table-cell table:style-name="entry" table:number-rows-spanned="1" table:number-columns-spanned="1">
                      <text:p text:style-name="table_al">Aanvullende voorwaarden, die aan de subsidieverlening zijn verbonden:</text:p>
                    </table:table-cell>
                    <table:table-cell table:style-name="entry" table:number-rows-spanned="1" table:number-columns-spanned="1">
                      <text:list text:style-name="id1-3-2-2-4-3-6-1-3-5-2-1">
                        <text:list-item text:style-override="id1-3-2-2-4-3-6-1-3-5-2-1-1">
                          <text:number>•</text:number>
                          <text:p text:style-name="table_al">School gerelateerde problematiek en opvoedvraagstukken worden opgepakt door de SMW-er en indien noodzakelijk gekoppeld aan expertise buiten school;</text:p>
                        </text:list-item>
                        <text:list-item text:style-override="id1-3-2-2-4-3-6-1-3-5-2-1-2">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ggdzhz.nl/toezicht-en-inspecties/wmo-toezicht" xlink:type="simple">website</text:a></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8" text:style-name="table">
                <text:p text:style-name="table_top"/>
                <table:table table:style-name="tgroup">
                  <table:table-column table:style-name="id1-3-2-2-4-3-8-1-1"/>
                  <table:table-column table:style-name="id1-3-2-2-4-3-8-1-2"/>
                  <table:table-row table:style-name="row">
                    <table:table-cell table:style-name="entry" table:number-rows-spanned="1" table:number-columns-spanned="1">
                      <text:p text:style-name="table_al">1.d.</text:p>
                      <text:p text:style-name="table_al">Activiteit</text:p>
                    </table:table-cell>
                    <table:table-cell table:style-name="entry" table:number-rows-spanned="1" table:number-columns-spanned="1">
                      <text:p text:style-name="table_al">De jeugdvereniging biedt activiteiten voor jonger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onger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8.188,--</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subsidie is gebaseerd op een bijdrage van € 20,-- per contributie betalend actief lid (met minimaal € 60,-- aan jaarcontributie); de subsidie is bestemd voor jeugdleden tot 18 jaar. Leden die in aanmerking komen voor een subsidie moeten geboren zijn op of na 1 januari 2004 en op 1 januari 2022 staan ingeschreven bij de vereniging. Wanneer er meer subsidie wordt aangevraagd dan er aan budget beschikbaar is, wordt het budget verdeeld naar verhouding onder alle aanvragende verenigingen en naar rato van het aantal jeugdleden.</text:p>
                      <text:p text:style-name="table_al">Vrijwilligers/begeleiders dienen in het bezit te zijn van een VOG.</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10" text:style-name="table">
                <text:p text:style-name="table_top"/>
                <table:table table:style-name="tgroup">
                  <table:table-column table:style-name="id1-3-2-2-4-3-10-1-1"/>
                  <table:table-column table:style-name="id1-3-2-2-4-3-10-1-2"/>
                  <table:table-row table:style-name="row">
                    <table:table-cell table:style-name="entry" table:number-rows-spanned="1" table:number-columns-spanned="1">
                      <text:p text:style-name="table_al">1.e.</text:p>
                      <text:p text:style-name="table_al">Activiteit</text:p>
                    </table:table-cell>
                    <table:table-cell table:style-name="entry" table:number-rows-spanned="1" table:number-columns-spanned="1">
                      <text:p text:style-name="table_al">Het beheren van een buitenspeelvoorziening</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Kinder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9.412,--</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10-1-3-5-2-1">
                        <text:list-item text:style-override="id1-3-2-2-4-3-10-1-3-5-2-1-1">
                          <text:number>•</text:number>
                          <text:p text:style-name="table_al">Kinderen met of zonder handicap kunnen onder toezicht veilig samenspelen.</text:p>
                        </text:list-item>
                        <text:list-item text:style-override="id1-3-2-2-4-3-10-1-3-5-2-1-2">
                          <text:number>•</text:number>
                          <text:p text:style-name="table_al">Vrijwilligers/begeleiders dienen in het bezit te zijn van een VOG.</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12" text:style-name="table">
                <text:p text:style-name="table_top"/>
                <table:table table:style-name="tgroup">
                  <table:table-column table:style-name="id1-3-2-2-4-3-12-1-1"/>
                  <table:table-column table:style-name="id1-3-2-2-4-3-12-1-2"/>
                  <table:table-row table:style-name="row">
                    <table:table-cell table:style-name="entry" table:number-rows-spanned="1" table:number-columns-spanned="1">
                      <text:p text:style-name="table_al">1.f. </text:p>
                      <text:p text:style-name="table_al">Activiteit</text:p>
                    </table:table-cell>
                    <table:table-cell table:style-name="entry" table:number-rows-spanned="1" table:number-columns-spanned="1">
                      <text:p text:style-name="table_al">Het organiseren van Bouwstad in de zomervakantie voor kinderen in de basisschoolleeftijd in Zwijndrecht</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asisschoolleerling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12-1-3-5-2-1">
                        <text:list-item text:style-override="id1-3-2-2-4-3-12-1-3-5-2-1-1">
                          <text:number>•</text:number>
                          <text:p text:style-name="table_al">Vrijwilligers/begeleiders dienen in het bezit te zijn van een VOG</text:p>
                        </text:list-item>
                        <text:list-item text:style-override="id1-3-2-2-4-3-12-1-3-5-2-1-2">
                          <text:number>•</text:number>
                          <text:p text:style-name="table_al">Het evenemen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14" text:style-name="table">
                <text:p text:style-name="table_top"/>
                <table:table table:style-name="tgroup">
                  <table:table-column table:style-name="id1-3-2-2-4-3-14-1-1"/>
                  <table:table-column table:style-name="id1-3-2-2-4-3-14-1-2"/>
                  <table:table-row table:style-name="row">
                    <table:table-cell table:style-name="entry" table:number-rows-spanned="1" table:number-columns-spanned="1">
                      <text:p text:style-name="table_al">1.g. </text:p>
                      <text:p text:style-name="table_al">Activiteit</text:p>
                    </table:table-cell>
                    <table:table-cell table:style-name="entry" table:number-rows-spanned="1" table:number-columns-spanned="1">
                      <text:p text:style-name="table_al">Het aanbieden van sport- en recreatieve activiteiten tijdens de basisschoolvakantie</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asisschoolleerling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1.817,--</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14-1-3-5-2-1">
                        <text:list-item text:style-override="id1-3-2-2-4-3-14-1-3-5-2-1-1">
                          <text:number>•</text:number>
                          <text:p text:style-name="table_al">Vrijwilligers/begeleiders dienen in het bezit te zijn van een VOG</text:p>
                        </text:list-item>
                        <text:list-item text:style-override="id1-3-2-2-4-3-14-1-3-5-2-1-2">
                          <text:number>•</text:number>
                          <text:p text:style-name="table_al">De activitei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16" text:style-name="table">
                <text:p text:style-name="table_top"/>
                <table:table table:style-name="tgroup">
                  <table:table-column table:style-name="id1-3-2-2-4-3-16-1-1"/>
                  <table:table-column table:style-name="id1-3-2-2-4-3-16-1-2"/>
                  <table:table-row table:style-name="row">
                    <table:table-cell table:style-name="entry" table:number-rows-spanned="1" table:number-columns-spanned="1">
                      <text:p text:style-name="table_al">1.h.</text:p>
                      <text:p text:style-name="table_al">Activiteit</text:p>
                    </table:table-cell>
                    <table:table-cell table:style-name="entry" table:number-rows-spanned="1" table:number-columns-spanned="1">
                      <text:p text:style-name="table_al">Begeleiden en ondersteunen van statushouders</text:p>
                      <text:p text:style-name="table_al">Begeleiding en ondersteuning zodat statushouders- en gezinsmigranten snel, volwaardig en duurzaam mee doen in de Nederlandse samenleving. Het aanbod omvat in ieder geval:</text:p>
                      <text:list text:style-name="id1-3-2-2-4-3-16-1-3-1-2-3">
                        <text:list-item text:style-override="id1-3-2-2-4-3-16-1-3-1-2-3-1">
                          <text:number>•</text:number>
                          <text:p text:style-name="table_al">basisdienstverlening;</text:p>
                        </text:list-item>
                        <text:list-item text:style-override="id1-3-2-2-4-3-16-1-3-1-2-3-2">
                          <text:number>•</text:number>
                          <text:p text:style-name="table_al">maatschappelijke begeleiding;</text:p>
                        </text:list-item>
                        <text:list-item text:style-override="id1-3-2-2-4-3-16-1-3-1-2-3-3">
                          <text:number>•</text:number>
                          <text:p text:style-name="table_al">training financiële zelfredzaamheid;</text:p>
                        </text:list-item>
                        <text:list-item text:style-override="id1-3-2-2-4-3-16-1-3-1-2-3-4">
                          <text:number>•</text:number>
                          <text:p text:style-name="table_al">workshop participatieverklaringstrajecten (PVT).</text:p>
                        </text:list-item>
                      </text:list>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De subsidie wordt verstrekt voor de ondersteuning en begeleiding van statushouders in Zwijndrecht gedurende de eerste drie jaren van hun verblijf</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11.824,--</text:p>
                    </table:table-cell>
                  </table:table-row>
                  <table:table-row table:style-name="row">
                    <table:table-cell table:style-name="entry" table:number-rows-spanned="1" table:number-columns-spanned="1">
                      <text:p text:style-name="table_al">Berekening subsidie</text:p>
                    </table:table-cell>
                    <table:table-cell table:style-name="entry" table:number-rows-spanned="1" table:number-columns-spanned="1">
                      <text:p text:style-name="table_al">Uitgangspunt voor de berekening van het subsidieplafond is dat Zwijndrecht in 2023 52 statushouders huisvest. Het uiteindelijke subsidiebedrag is afhankelijk van de taakstelling te huisvesten statushouders en de rijksvergoeding voor maatschappelijke begeleiding en PVT. Als de taakstelling groter of kleiner is dan verwacht, dan worden meer- of minderkosten verrekend met het verleende subsidiebedrag. Wijzigingen in de rijksvergoeding voor maatschappelijke begeleiding en PVT kunnen worden doorgerekend in het subsidieplafond.</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16-1-3-6-2-1">
                        <text:list-item text:style-override="id1-3-2-2-4-3-16-1-3-6-2-1-1">
                          <text:number>•</text:number>
                          <text:p text:style-name="table_al">basisdienstverlening omvat in ieder geval: </text:p>
                          <text:list text:style-name="id1-3-2-2-4-3-16-1-3-6-2-1-1-3">
                            <text:list-item text:style-override="id1-3-2-2-4-3-16-1-3-6-2-1-1-3-1">
                              <text:number>-</text:number>
                              <text:p text:style-name="table_al">Infopunt/spreekuurvoorziening</text:p>
                            </text:list-item>
                            <text:list-item text:style-override="id1-3-2-2-4-3-16-1-3-6-2-1-1-3-2">
                              <text:number>-</text:number>
                              <text:p text:style-name="table_al">Monitoring verblijf (juridische begeleiding/gezinshereniging)</text:p>
                            </text:list-item>
                            <text:list-item text:style-override="id1-3-2-2-4-3-16-1-3-6-2-1-1-3-3">
                              <text:number>-</text:number>
                              <text:p text:style-name="table_al">Voorlichting, belangenbehartiging </text:p>
                            </text:list-item>
                            <text:list-item text:style-override="id1-3-2-2-4-3-16-1-3-6-2-1-1-3-4">
                              <text:number>-</text:number>
                              <text:p text:style-name="table_al">Samenwerking met alle betrokken organisaties rond inburgering </text:p>
                            </text:list-item>
                            <text:list-item text:style-override="id1-3-2-2-4-3-16-1-3-6-2-1-1-3-5">
                              <text:number>-</text:number>
                              <text:p text:style-name="table_al">Deelname aan het casusoverleg statushouders</text:p>
                            </text:list-item>
                            <text:list-item text:style-override="id1-3-2-2-4-3-16-1-3-6-2-1-1-3-6">
                              <text:number>-</text:number>
                              <text:p text:style-name="table_al">Werving, opleiding en aansturing vrijwilligers</text:p>
                            </text:list-item>
                            <text:list-item text:style-override="id1-3-2-2-4-3-16-1-3-6-2-1-1-3-7">
                              <text:number>-</text:number>
                              <text:p text:style-name="table_al">Expertise en productontwikkeling</text:p>
                            </text:list-item>
                          </text:list>
                        </text:list-item>
                        <text:list-item text:style-override="id1-3-2-2-4-3-16-1-3-6-2-1-2">
                          <text:number>•</text:number>
                          <text:p text:style-name="table_al">De maatschappelijke begeleiding bestaat uit 2 fases:</text:p>
                          <text:list text:style-name="id1-3-2-2-4-3-16-1-3-6-2-1-2-3">
                            <text:list-item text:style-override="id1-3-2-2-4-3-16-1-3-6-2-1-2-3-1">
                              <text:number>-</text:number>
                              <text:p text:style-name="table_al">Praktische hulp en coaching en hulp bij start inburgering</text:p>
                            </text:list-item>
                            <text:list-item text:style-override="id1-3-2-2-4-3-16-1-3-6-2-1-2-3-2">
                              <text:number>-</text:number>
                              <text:p text:style-name="table_al">Stimuleren van participatie en integratie</text:p>
                            </text:list-item>
                          </text:list>
                        </text:list-item>
                        <text:list-item text:style-override="id1-3-2-2-4-3-16-1-3-6-2-1-3">
                          <text:number>•</text:number>
                          <text:p text:style-name="table_al">De maatschappelijke begeleiding sluit goed aan bij de begeleiding die de SDD biedt en is op maat.</text:p>
                        </text:list-item>
                        <text:list-item text:style-override="id1-3-2-2-4-3-16-1-3-6-2-1-4">
                          <text:number>•</text:number>
                          <text:p text:style-name="table_al">Het aantal uren PVT bedraagt 12 uur, ofwel 4 dagdelen van 3 uur is. In het traject is één participatiebezoek opgenomen, afgestemd op de wens van de groep en de woonplaats van deelnemers.</text:p>
                        </text:list-item>
                        <text:list-item text:style-override="id1-3-2-2-4-3-16-1-3-6-2-1-5">
                          <text:number>•</text:number>
                          <text:p text:style-name="table_al">Er is één vast aanspreekpunt voor de gemeente Zwijndrecht en één voor de regio (SDD). Het lokale aanspreekpunt heeft, samen met de SDD, een rol als trekker in de huisvesting, integratie en participatie van statushouders in de gemeente. Het regionale aanspreekpunt overlegt met de SDD op beleidsmatig en bestuurlijk niveau. En het lokale aanspreekpunt overlegt en stemt regelmatig af met de casusregisseur Zwijndrecht van de SDD.</text:p>
                        </text:list-item>
                        <text:list-item text:style-override="id1-3-2-2-4-3-16-1-3-6-2-1-6">
                          <text:number>•</text:number>
                          <text:p text:style-name="table_al">Een vrijwilliger is aanwezig bij de Brede Intake door de casusregisseur Zwijndrecht van de SDD</text:p>
                        </text:list-item>
                        <text:list-item text:style-override="id1-3-2-2-4-3-16-1-3-6-2-1-7">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de <text:a xlink:href="https://www.ggdzhz.nl/toezicht-en-inspecties/wmo-toezicht" xlink:type="simple">website</text:a></text:p>
                        </text:list-item>
                      </text:list>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subsidie wordt slechts aan één organisatie toegekend.</text:p>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18" text:style-name="table">
                <text:p text:style-name="table_top"/>
                <table:table table:style-name="tgroup">
                  <table:table-column table:style-name="id1-3-2-2-4-3-18-1-1"/>
                  <table:table-column table:style-name="id1-3-2-2-4-3-18-1-2"/>
                  <table:table-row table:style-name="row">
                    <table:table-cell table:style-name="entry" table:number-rows-spanned="1" table:number-columns-spanned="1">
                      <text:p text:style-name="table_al">1.i. </text:p>
                      <text:p text:style-name="table_al">Activiteit</text:p>
                    </table:table-cell>
                    <table:table-cell table:style-name="entry" table:number-rows-spanned="1" table:number-columns-spanned="1">
                      <text:p text:style-name="table_al">Het samen met oudere inwoners organiseren en bezoeken van culturele activiteiten. (concert, theaterbezoek). Met een lokale groep vrijwilligers stimuleren dat oudere inwoners betrokken blijven bij activiteiten buitenshuis; verminderen van eenzaamheid.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name ouder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subsidie wordt slechts aan één organisatie toegekend.</text:p>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18-1-3-6-2-1">
                        <text:list-item text:style-override="id1-3-2-2-4-3-18-1-3-6-2-1-1">
                          <text:number>•</text:number>
                          <text:p text:style-name="table_al">Samenwerken met andere (culturele) initiatieven in Zwijndrecht, zoals de cultuurmarkt en de tentoonstellingsruimte in het Oude Raadhuis;</text:p>
                        </text:list-item>
                        <text:list-item text:style-override="id1-3-2-2-4-3-18-1-3-6-2-1-2">
                          <text:number>•</text:number>
                          <text:p text:style-name="table_al">Samenwerken en afstemmen met andere initiatieven waar Zwijndrechtse vrijwilligers en professionals in meedoen;</text:p>
                        </text:list-item>
                        <text:list-item text:style-override="id1-3-2-2-4-3-18-1-3-6-2-1-3">
                          <text:number>•</text:number>
                          <text:p text:style-name="table_al">1x per jaar regulier overleg met de gemeente Zwijndrecht over de activiteit, jaarlijks door de aanvrager te organiseren.</text:p>
                        </text:list-item>
                        <text:list-item text:style-override="id1-3-2-2-4-3-18-1-3-6-2-1-4">
                          <text:number>•</text:number>
                          <text:p text:style-name="table_al">De activitei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20" text:style-name="table">
                <text:p text:style-name="table_top"/>
                <table:table table:style-name="tgroup">
                  <table:table-column table:style-name="id1-3-2-2-4-3-20-1-1"/>
                  <table:table-column table:style-name="id1-3-2-2-4-3-20-1-2"/>
                  <table:table-row table:style-name="row">
                    <table:table-cell table:style-name="entry" table:number-rows-spanned="1" table:number-columns-spanned="1">
                      <text:p text:style-name="table_al">1.j.</text:p>
                      <text:p text:style-name="table_al">Activiteit</text:p>
                    </table:table-cell>
                    <table:table-cell table:style-name="entry" table:number-rows-spanned="1" table:number-columns-spanned="1">
                      <text:p text:style-name="table_al">De muziekvereniging is actief ten aanzien van jongeren en volwass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Leden van muziekverenig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22.925,--</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20-1-3-5-2-1">
                        <text:list-item text:style-override="id1-3-2-2-4-3-20-1-3-5-2-1-1">
                          <text:number>•</text:number>
                          <text:p text:style-name="table_al">Iedere muziekvereniging verzorgt één gratis optreden per jaar tijdens een hoogtijdag; dit wordt aangemeld bij <text:a xlink:href="http://www.beleefzwijndrecht.nl/" xlink:type="simple">www.beleefzwijndrecht.nl</text:a></text:p>
                        </text:list-item>
                        <text:list-item text:style-override="id1-3-2-2-4-3-20-1-3-5-2-1-2">
                          <text:number>•</text:number>
                          <text:p text:style-name="table_al">Bij de subsidieaanvraag geeft de vereniging aan, bij welke hoogtijdag men gratis optreedt; muziekverenigingen uit Heerjansdam verzorgen optreden(s) in Heerjansdam en vallen daarom niet onder het roulatiesysteem; </text:p>
                        </text:list-item>
                        <text:list-item text:style-override="id1-3-2-2-4-3-20-1-3-5-2-1-3">
                          <text:number>•</text:number>
                          <text:p text:style-name="table_al">Een deel van de subsidie wordt aantoonbaar gebruikt voor het creëren van een reserve, zodat de vereniging zelf zorgt voor de aanschaf c.q. vervanging van instrumenten en uniformen.</text:p>
                        </text:list-item>
                      </text:list>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subsidie is gebaseerd op een bijdrage van € 50,-- per contributie betalend actief lid (met minimaal € 60,-- aan jaarcontributie); de hoogte van het subsidiebedrag per vereniging is afhankelijk van het totaal aantal betalende actieve leden dat staat ingeschreven (de peildatum is 1 januari 2022).</text:p>
                      <text:p text:style-name="table_al">Wanneer er meer subsidie wordt aangevraagd dan er beschikbaar is, wordt het budget verdeeld naar verhouding van het aantal led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stimuleringssubsidiemuziekenzangvereniging" xlink:type="simple">Aanvraagformulier stimuleringssubsidie muziek- en zangvereniging</text:a>
                      </text:p>
                    </table:table-cell>
                  </table:table-row>
                </table:table>
                <text:p text:style-name="table_bottom"/>
              </text:section>
              <text:p text:style-name="al"/>
              <text:section text:name="table_id1-3-2-2-4-3-22" text:style-name="table">
                <text:p text:style-name="table_top"/>
                <table:table table:style-name="tgroup">
                  <table:table-column table:style-name="id1-3-2-2-4-3-22-1-1"/>
                  <table:table-column table:style-name="id1-3-2-2-4-3-22-1-2"/>
                  <table:table-row table:style-name="row">
                    <table:table-cell table:style-name="entry" table:number-rows-spanned="1" table:number-columns-spanned="1">
                      <text:p text:style-name="table_al">1.k.</text:p>
                      <text:p text:style-name="table_al">Activiteit</text:p>
                    </table:table-cell>
                    <table:table-cell table:style-name="entry" table:number-rows-spanned="1" table:number-columns-spanned="1">
                      <text:p text:style-name="table_al">De zangvereniging is actief ten aanzien van jongeren en volwassen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Leden van zangverenig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6.145,--</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22-1-3-5-2-1">
                        <text:list-item text:style-override="id1-3-2-2-4-3-22-1-3-5-2-1-1">
                          <text:number>•</text:number>
                          <text:p text:style-name="table_al">Iedere zangvereniging verzorgt één gratis optreden per jaar voor een evenement of een specifieke doelgroep (65-plussers, mensen met een beperking, jeugd) in Zwijndrecht; bij de subsidieaanvraag geeft de vereniging aan bij welk evenement of voor welke doelgroep ze gratis optreedt;</text:p>
                        </text:list-item>
                        <text:list-item text:style-override="id1-3-2-2-4-3-22-1-3-5-2-1-2">
                          <text:number>•</text:number>
                          <text:p text:style-name="table_al">Het gratis optreden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subsidie is gebaseerd op een bijdrage van € 20,-- per contributie betalend actief lid (met minimaal € 60,-- aan jaarcontributie); de hoogte van het subsidiebedrag per vereniging is afhankelijk van het totaal aantal betalende actieve leden vanaf 18 jaar dat staat ingeschreven (de peildatum is 1 januari 2022); Wanneer er meer subsidie wordt aangevraagd dan er beschikbaar is, wordt het budget verdeeld naar verhouding van het aantal led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stimuleringssubsidiemuziekenzangvereniging" xlink:type="simple">Aanvraagformulier stimuleringssubsidie muziek- en zangvereniging</text:a>
                      </text:p>
                    </table:table-cell>
                  </table:table-row>
                </table:table>
                <text:p text:style-name="table_bottom"/>
              </text:section>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entry" table:number-rows-spanned="1" table:number-columns-spanned="1">
                      <text:p text:style-name="table_al">1.l. </text:p>
                      <text:p text:style-name="table_al">Activiteit</text:p>
                    </table:table-cell>
                    <table:table-cell table:style-name="entry" table:number-rows-spanned="1" table:number-columns-spanned="1">
                      <text:p text:style-name="table_al">De muziek- en/of zangvereniging is speciaal actief ten aanzien van jongeren. Jongeren worden opgeleid, nemen deel aan repetities, (jeugd)-competities, optredens en andere verenigingsactiviteite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ongeren tot en met 17 jaar, die lid zijn van een muziek- en/of zangverenig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subsidie is € 30,-- per contributie betalend actief jeugdlid (met minimaal € 60,-- aan jaarcontributie) de hoogte van het subsidiebedrag per vereniging is afhankelijk van het totaal aantal betalende actieve jeugdleden tot 18 jaar. Jeugdleden die in aanmerking komen voor een subsidie zijn geboren op of na 1 januari 2004 en op 1 januari 2022 staan ingeschreven.</text:p>
                      <text:p text:style-name="table_al">Wanneer er meer subsidie wordt aangevraagd dan er beschikbaar is, wordt het budget verdeeld naar verhouding van het aantal led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jeugdsubsidieverenigingen" xlink:type="simple">Aanvraagformulier jeugdsubsidie verenigingen</text:a>
                      </text:p>
                    </table:table-cell>
                  </table:table-row>
                </table:table>
                <text:p text:style-name="table_bottom"/>
              </text:section>
              <text:p text:style-name="al"/>
              <text:section text:name="table_id1-3-2-2-4-3-26" text:style-name="table">
                <text:p text:style-name="table_top"/>
                <table:table table:style-name="tgroup">
                  <table:table-column table:style-name="id1-3-2-2-4-3-26-1-1"/>
                  <table:table-column table:style-name="id1-3-2-2-4-3-26-1-2"/>
                  <table:table-row table:style-name="row">
                    <table:table-cell table:style-name="entry" table:number-rows-spanned="1" table:number-columns-spanned="1">
                      <text:p text:style-name="table_al">1.m.</text:p>
                      <text:p text:style-name="table_al">Activiteit</text:p>
                    </table:table-cell>
                    <table:table-cell table:style-name="entry" table:number-rows-spanned="1" table:number-columns-spanned="1">
                      <text:p text:style-name="table_al">Het organiseren van Koningsdagactiviteit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2.171,--</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28" text:style-name="table">
                <text:p text:style-name="table_top"/>
                <table:table table:style-name="tgroup">
                  <table:table-column table:style-name="id1-3-2-2-4-3-28-1-1"/>
                  <table:table-column table:style-name="id1-3-2-2-4-3-28-1-2"/>
                  <table:table-row table:style-name="row">
                    <table:table-cell table:style-name="entry" table:number-rows-spanned="1" table:number-columns-spanned="1">
                      <text:p text:style-name="table_al">1.n.</text:p>
                      <text:p text:style-name="table_al">Activiteit </text:p>
                    </table:table-cell>
                    <table:table-cell table:style-name="entry" table:number-rows-spanned="1" table:number-columns-spanned="1">
                      <text:p text:style-name="table_al">Het organiseren van de 5 mei viering en Dodenherdenking tijdens lustrumjaren in Zwijndrecht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30" text:style-name="table">
                <text:p text:style-name="table_top"/>
                <table:table table:style-name="tgroup">
                  <table:table-column table:style-name="id1-3-2-2-4-3-30-1-1"/>
                  <table:table-column table:style-name="id1-3-2-2-4-3-30-1-2"/>
                  <table:table-row table:style-name="row">
                    <table:table-cell table:style-name="entry" table:number-rows-spanned="1" table:number-columns-spanned="1">
                      <text:p text:style-name="table_al">1.o.</text:p>
                      <text:p text:style-name="table_al">Activiteit</text:p>
                    </table:table-cell>
                    <table:table-cell table:style-name="entry" table:number-rows-spanned="1" table:number-columns-spanned="1">
                      <text:p text:style-name="table_al">Het beheren, samenstellen en tonen van cultuurhistorie aan inwoners en andere belangstellenden in Zwijndrecht</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3.407,--</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Activiteiten worden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32" text:style-name="table">
                <text:p text:style-name="table_top"/>
                <table:table table:style-name="tgroup">
                  <table:table-column table:style-name="id1-3-2-2-4-3-32-1-1"/>
                  <table:table-column table:style-name="id1-3-2-2-4-3-32-1-2"/>
                  <table:table-row table:style-name="row">
                    <table:table-cell table:style-name="entry" table:number-rows-spanned="1" table:number-columns-spanned="1">
                      <text:p text:style-name="table_al">1.p.</text:p>
                      <text:p text:style-name="table_al">Activiteit</text:p>
                    </table:table-cell>
                    <table:table-cell table:style-name="entry" table:number-rows-spanned="1" table:number-columns-spanned="1">
                      <text:p text:style-name="table_al">Het samenstellen, onderhouden, beheren en tonen van een collectie beelden in het Beeldenpark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5.793,--</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34" text:style-name="table">
                <text:p text:style-name="table_top"/>
                <table:table table:style-name="tgroup">
                  <table:table-column table:style-name="id1-3-2-2-4-3-34-1-1"/>
                  <table:table-column table:style-name="id1-3-2-2-4-3-34-1-2"/>
                  <table:table-row table:style-name="row">
                    <table:table-cell table:style-name="entry" table:number-rows-spanned="1" table:number-columns-spanned="1">
                      <text:p text:style-name="table_al">1.q.</text:p>
                      <text:p text:style-name="table_al">Activiteit</text:p>
                    </table:table-cell>
                    <table:table-cell table:style-name="entry" table:number-rows-spanned="1" table:number-columns-spanned="1">
                      <text:p text:style-name="table_al">Het verzorgen van de intocht van Sint Nicolaas in Zwijndrecht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36" text:style-name="table">
                <text:p text:style-name="table_top"/>
                <table:table table:style-name="tgroup">
                  <table:table-column table:style-name="id1-3-2-2-4-3-36-1-1"/>
                  <table:table-column table:style-name="id1-3-2-2-4-3-36-1-2"/>
                  <table:table-row table:style-name="row">
                    <table:table-cell table:style-name="entry" table:number-rows-spanned="1" table:number-columns-spanned="1">
                      <text:p text:style-name="table_al">1.r. </text:p>
                      <text:p text:style-name="table_al">Activiteit</text:p>
                    </table:table-cell>
                    <table:table-cell table:style-name="entry" table:number-rows-spanned="1" table:number-columns-spanned="1">
                      <text:p text:style-name="table_al">Het organiseren van een cultureel evenement met muziek en creatieve workshops voor de inwoners, waarbij inwoners worden geïnformeerd over het lokale/regionale culturele aanbod</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2.866,--</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38" text:style-name="table">
                <text:p text:style-name="table_top"/>
                <table:table table:style-name="tgroup">
                  <table:table-column table:style-name="id1-3-2-2-4-3-38-1-1"/>
                  <table:table-column table:style-name="id1-3-2-2-4-3-38-1-2"/>
                  <table:table-row table:style-name="row">
                    <table:table-cell table:style-name="entry" table:number-rows-spanned="1" table:number-columns-spanned="1">
                      <text:p text:style-name="table_al">1.s.</text:p>
                      <text:p text:style-name="table_al">Activiteit</text:p>
                    </table:table-cell>
                    <table:table-cell table:style-name="entry" table:number-rows-spanned="1" table:number-columns-spanned="1">
                      <text:p text:style-name="table_al">Het organiseren van een jaarlijkse atelierroute</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48,--</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40" text:style-name="table">
                <text:p text:style-name="table_top"/>
                <table:table table:style-name="tgroup">
                  <table:table-column table:style-name="id1-3-2-2-4-3-40-1-1"/>
                  <table:table-column table:style-name="id1-3-2-2-4-3-40-1-2"/>
                  <table:table-row table:style-name="row">
                    <table:table-cell table:style-name="entry" table:number-rows-spanned="1" table:number-columns-spanned="1">
                      <text:p text:style-name="table_al">1.t.</text:p>
                      <text:p text:style-name="table_al">Activiteit</text:p>
                    </table:table-cell>
                    <table:table-cell table:style-name="entry" table:number-rows-spanned="1" table:number-columns-spanned="1">
                      <text:p text:style-name="table_al">Het organiseren van een Winterfair</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4.813,--</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42" text:style-name="table">
                <text:p text:style-name="table_top"/>
                <table:table table:style-name="tgroup">
                  <table:table-column table:style-name="id1-3-2-2-4-3-42-1-1"/>
                  <table:table-column table:style-name="id1-3-2-2-4-3-42-1-2"/>
                  <table:table-row table:style-name="row">
                    <table:table-cell table:style-name="entry" table:number-rows-spanned="1" table:number-columns-spanned="1">
                      <text:p text:style-name="table_al">1.u.</text:p>
                      <text:p text:style-name="table_al">Activiteit</text:p>
                    </table:table-cell>
                    <table:table-cell table:style-name="entry" table:number-rows-spanned="1" table:number-columns-spanned="1">
                      <text:p text:style-name="table_al">Het organiseren van een jongerenevenement met eigentijdse muziek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ongeren vanaf 16 jaar</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0.528,-- </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Het evenement wordt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44" text:style-name="table">
                <text:p text:style-name="table_top"/>
                <table:table table:style-name="tgroup">
                  <table:table-column table:style-name="id1-3-2-2-4-3-44-1-1"/>
                  <table:table-column table:style-name="id1-3-2-2-4-3-44-1-2"/>
                  <table:table-row table:style-name="row">
                    <table:table-cell table:style-name="entry" table:number-rows-spanned="1" table:number-columns-spanned="1">
                      <text:p text:style-name="table_al">1.v.</text:p>
                      <text:p text:style-name="table_al">Activiteit</text:p>
                    </table:table-cell>
                    <table:table-cell table:style-name="entry" table:number-rows-spanned="1" table:number-columns-spanned="1">
                      <text:p text:style-name="table_al">Het bieden van informatieve en ontspannende uitzendingen door de lokale publieke omroe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35.425,--</text:p>
                    </table:table-cell>
                  </table:table-row>
                  <table:table-row table:style-name="row">
                    <table:table-cell table:style-name="entry" table:number-rows-spanned="1" table:number-columns-spanned="1">
                      <text:p text:style-name="table_al">Aanvullende voorwaarde </text:p>
                      <text:p text:style-name="table_al"/>
                    </table:table-cell>
                    <table:table-cell table:style-name="entry" table:number-rows-spanned="1" table:number-columns-spanned="1">
                      <text:p text:style-name="table_al">De omroep moet zijn aangewezen door het Commissariaat voor de Media als lokale omroep</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lokale omroep besteed hoofdzakelijk aandacht aan de lokale ontwikkelingen en actualiteiten in haar omroepgebie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46" text:style-name="table">
                <text:p text:style-name="table_top"/>
                <table:table table:style-name="tgroup">
                  <table:table-column table:style-name="id1-3-2-2-4-3-46-1-1"/>
                  <table:table-column table:style-name="id1-3-2-2-4-3-46-1-2"/>
                  <table:table-row table:style-name="row">
                    <table:table-cell table:style-name="entry" table:number-rows-spanned="1" table:number-columns-spanned="1">
                      <text:p text:style-name="table_al">1.w.</text:p>
                      <text:p text:style-name="table_al">Activiteit </text:p>
                    </table:table-cell>
                    <table:table-cell table:style-name="entry" table:number-rows-spanned="1" table:number-columns-spanned="1">
                      <text:p text:style-name="table_al">Subsidie voor incidentele sportevenement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incident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lle sportverenigingen i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8.747,--</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46-1-3-5-2-1">
                        <text:list-item text:style-override="id1-3-2-2-4-3-46-1-3-5-2-1-1">
                          <text:number>•</text:number>
                          <text:p text:style-name="table_al">Een aanvraag dient tenminste 8 weken voor de activiteit plaatsvindt te zijn ingediend (artikel 8 Asv); </text:p>
                        </text:list-item>
                        <text:list-item text:style-override="id1-3-2-2-4-3-46-1-3-5-2-1-2">
                          <text:number>•</text:number>
                          <text:p text:style-name="table_al">Een organisatie/particulier initiatief kan voor dezelfde (gelijksoortige) activiteit maximaal 3 jaar opeenvolgend een subsidieverzoek indienen; het maximum aantal verzoeken per jaar per organisatie is twee;</text:p>
                        </text:list-item>
                        <text:list-item text:style-override="id1-3-2-2-4-3-46-1-3-5-2-1-3">
                          <text:number>•</text:number>
                          <text:p text:style-name="table_al">De activiteit dient in Zwijndrecht plaats te vinden; </text:p>
                        </text:list-item>
                        <text:list-item text:style-override="id1-3-2-2-4-3-46-1-3-5-2-1-4">
                          <text:number>•</text:number>
                          <text:p text:style-name="table_al">Indien het gaat om een activiteit met kinderen dan dienen begeleiders in het bezit te zijn van een VOG;</text:p>
                        </text:list-item>
                        <text:list-item text:style-override="id1-3-2-2-4-3-46-1-3-5-2-1-5">
                          <text:number>•</text:number>
                          <text:p text:style-name="table_al">Wedstrijden en evenementen binnen de eigen vereniging komen niet voor deze subsidie in aanmerking;</text:p>
                        </text:list-item>
                        <text:list-item text:style-override="id1-3-2-2-4-3-46-1-3-5-2-1-6">
                          <text:number>•</text:number>
                          <text:p text:style-name="table_al">Het sportevenemen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Berekening subsidie</text:p>
                    </table:table-cell>
                    <table:table-cell table:style-name="entry" table:number-rows-spanned="1" table:number-columns-spanned="1">
                      <text:p text:style-name="table_al">De subsidie is een tegemoetkoming in de eenmalige kosten en is aanvullend. Het uiteindelijk toegekende subsidiebedrag wordt vastgesteld aan de hand van het door de aanvrager ingediende plan en begroting. Uit de begroting bij de aanvraag dient duidelijk te zijn welke andere inkomensbronnen er zijn.</text:p>
                      <text:p text:style-name="table_al">We onderscheiden verschillende evenementen:</text:p>
                      <text:list text:style-name="id1-3-2-2-4-3-46-1-3-6-2-3">
                        <text:list-item text:style-override="id1-3-2-2-4-3-46-1-3-6-2-3-1">
                          <text:number>•</text:number>
                          <text:p text:style-name="table_al">Kleinschalige evenementen voor minder dan 500 bezoekers. De subsidie bedraagt per kleinschalig evenement maximaal € 500,--;</text:p>
                        </text:list-item>
                        <text:list-item text:style-override="id1-3-2-2-4-3-46-1-3-6-2-3-2">
                          <text:number>•</text:number>
                          <text:p text:style-name="table_al">Middelgrote evenementen voor tussen de 500 en 2000 bezoekers. De subsidie bedraagt per middelgroot evenement maximaal € 1.500,--;</text:p>
                        </text:list-item>
                        <text:list-item text:style-override="id1-3-2-2-4-3-46-1-3-6-2-3-3">
                          <text:number>•</text:number>
                          <text:p text:style-name="table_al">Voor grootschalige evenementen met meer dan 2000 bezoekers, die niet zijn opgenomen in de subsidieregeling, dient u eerst contact op te nemen met de evenementen-coördinator om te overleggen welke mogelijkheden er zijn;</text:p>
                        </text:list-item>
                      </text:list>
                    </table:table-cell>
                  </table:table-row>
                  <table:table-row table:style-name="row">
                    <table:table-cell table:style-name="entry" table:number-rows-spanned="1" table:number-columns-spanned="1">
                      <text:p text:style-name="table_al">Grondslag subsidieverlening </text:p>
                    </table:table-cell>
                    <table:table-cell table:style-name="entry" table:number-rows-spanned="1" table:number-columns-spanned="1">
                      <text:p text:style-name="table_al">Aanvragen worden behandeld op volgorde van binnenkoms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incidentelesubsidievoorleefbaarheidensport" xlink:type="simple">Aanvraagformulier incidentele subsidie</text:a>
                      </text:p>
                    </table:table-cell>
                  </table:table-row>
                </table:table>
                <text:p text:style-name="table_bottom"/>
              </text:section>
              <text:p text:style-name="al"/>
              <text:section text:name="table_id1-3-2-2-4-3-48" text:style-name="table">
                <text:p text:style-name="table_top"/>
                <table:table table:style-name="tgroup">
                  <table:table-column table:style-name="id1-3-2-2-4-3-48-1-1"/>
                  <table:table-column table:style-name="id1-3-2-2-4-3-48-1-2"/>
                  <table:table-row table:style-name="row">
                    <table:table-cell table:style-name="entry" table:number-rows-spanned="1" table:number-columns-spanned="1">
                      <text:p text:style-name="table_al">1.x.</text:p>
                      <text:p text:style-name="table_al">Activiteit</text:p>
                    </table:table-cell>
                    <table:table-cell table:style-name="entry" table:number-rows-spanned="1" table:number-columns-spanned="1">
                      <text:p text:style-name="table_al">Sport- en beweegactiviteiten die overdag en in verenigingsverband plaatsvind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De activiteiten worden georganiseerd voor volwassen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48-1-3-5-2-1">
                        <text:list-item text:style-override="id1-3-2-2-4-3-48-1-3-5-2-1-1">
                          <text:number>•</text:number>
                          <text:p text:style-name="table_al">De beschikbare subsidie voor gekwalificeerd kader (leiding/begeleider) bedraagt maximaal € 500,-- per jaar per vereniging;</text:p>
                        </text:list-item>
                        <text:list-item text:style-override="id1-3-2-2-4-3-48-1-3-5-2-1-2">
                          <text:number>•</text:number>
                          <text:p text:style-name="table_al">De beschikbare subsidie voor de accommodatiehuur bedraagt maximaal 90% van de huurkosten;</text:p>
                        </text:list-item>
                        <text:list-item text:style-override="id1-3-2-2-4-3-48-1-3-5-2-1-3">
                          <text:number>•</text:number>
                          <text:p text:style-name="table_al">De subsidie is een tegemoetkoming in de kosten en is aanvullend. Van de deelnemers wordt een eigen bijdrage gevraagd. In de aanvraag is een exploitatiebegroting opgenomen. Een vereniging ontvangt nooit meer subsidie dan nodig is om de onkosten voor de organisatie van de activiteiten uit te dekke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Bij overschrijding van het beschikbaar budget zal de verdeling plaatsvinden op basis van gelijke verdeling</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subsidiesportoverdag" xlink:type="simple">Aanvraagformulier subsidie sportoverdag</text:a>
                      </text:p>
                    </table:table-cell>
                  </table:table-row>
                </table:table>
                <text:p text:style-name="table_bottom"/>
              </text:section>
              <text:p text:style-name="al"/>
              <text:section text:name="table_id1-3-2-2-4-3-50" text:style-name="table">
                <text:p text:style-name="table_top"/>
                <table:table table:style-name="tgroup">
                  <table:table-column table:style-name="id1-3-2-2-4-3-50-1-1"/>
                  <table:table-column table:style-name="id1-3-2-2-4-3-50-1-2"/>
                  <table:table-row table:style-name="row">
                    <table:table-cell table:style-name="entry" table:number-rows-spanned="1" table:number-columns-spanned="1">
                      <text:p text:style-name="table_al">1.y.</text:p>
                      <text:p text:style-name="table_al">Activiteit</text:p>
                    </table:table-cell>
                    <table:table-cell table:style-name="entry" table:number-rows-spanned="1" table:number-columns-spanned="1">
                      <text:p text:style-name="table_al">Aanbieden van waterpolo en zwemactiviteit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De activiteiten worden georganiseerd voor inwoners (jong en oud) van de gemeente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74.384,--</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p text:style-name="table_al">Subsidie wordt alleen verstrekt aan een instelling die krachtens de doelstellingen de zwemsport beoefent</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subsidie wordt slechts aan één organisatie verstrek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52" text:style-name="table">
                <text:p text:style-name="table_top"/>
                <table:table table:style-name="tgroup">
                  <table:table-column table:style-name="id1-3-2-2-4-3-52-1-1"/>
                  <table:table-column table:style-name="id1-3-2-2-4-3-52-1-2"/>
                  <table:table-row table:style-name="row">
                    <table:table-cell table:style-name="entry" table:number-rows-spanned="1" table:number-columns-spanned="1">
                      <text:p text:style-name="table_al">1.z.</text:p>
                      <text:p text:style-name="table_al">Activiteit</text:p>
                    </table:table-cell>
                    <table:table-cell table:style-name="entry" table:number-rows-spanned="1" table:number-columns-spanned="1">
                      <text:p text:style-name="table_al">Het bevorderen van deskundigheid van het vrijwillig (sporttechnisch/ organisatorisch) kader.</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incident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Sport- en scoutingverenigingen gevestigd i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7.567,--</text:p>
                    </table:table-cell>
                  </table:table-row>
                  <table:table-row table:style-name="row">
                    <table:table-cell table:style-name="entry" table:number-rows-spanned="1" table:number-columns-spanned="1">
                      <text:p text:style-name="table_al">Aanvullende voorwaarden</text:p>
                      <text:p text:style-name="table_al"/>
                    </table:table-cell>
                    <table:table-cell table:style-name="entry" table:number-rows-spanned="1" table:number-columns-spanned="1">
                      <text:list text:style-name="id1-3-2-2-4-3-52-1-3-5-2-1">
                        <text:list-item text:style-override="id1-3-2-2-4-3-52-1-3-5-2-1-1">
                          <text:number>•</text:number>
                          <text:p text:style-name="table_al">Er kan een bijdrage beschikbaar worden gesteld in de kosten van een opleiding/cursus die door vrijwilligers wordt gevolgd ter verbetering van het functioneren van de vereniging; </text:p>
                        </text:list-item>
                        <text:list-item text:style-override="id1-3-2-2-4-3-52-1-3-5-2-1-2">
                          <text:number>•</text:number>
                          <text:p text:style-name="table_al">Kaderleden die met jeugdleden werken dienen in het bezit te zijn van een VOG verklaring;</text:p>
                        </text:list-item>
                        <text:list-item text:style-override="id1-3-2-2-4-3-52-1-3-5-2-1-3">
                          <text:number>•</text:number>
                          <text:p text:style-name="table_al">De subsidie is gebaseerd op een tegemoetkoming in de incidentele kosten voor opleidingen; de vergoeding bedraagt 100% van het cursusgeld;</text:p>
                        </text:list-item>
                        <text:list-item text:style-override="id1-3-2-2-4-3-52-1-3-5-2-1-4">
                          <text:number>•</text:number>
                          <text:p text:style-name="table_al">De toegekende subsidie wordt alleen uitgekeerd wanneer de cursisten het bijbehorende diploma behalen;</text:p>
                        </text:list-item>
                        <text:list-item text:style-override="id1-3-2-2-4-3-52-1-3-5-2-1-5">
                          <text:number>•</text:number>
                          <text:p text:style-name="table_al">De uitbetaling geschiedt op declaratiebasis (na afloop van de cursus) de declaratie dient voorzien te zijn van een nota waaruit blijkt welke kosten zijn gemaakt voor de opleiding</text:p>
                        </text:list-item>
                        <text:list-item text:style-override="id1-3-2-2-4-3-52-1-3-5-2-1-6">
                          <text:number>•</text:number>
                          <text:p text:style-name="table_al">Organisatorische opleidingen zijn opleidingen die meestal nut hebben voor iedere sportvereniging, ongeacht de tak van sport. Dit zijn cursussen op bestuurlijk en organisatorisch gebied, zoals Sociale Hygiëne, Reanimatie en Eerste Hulp Bij (Sport) Ongelukken;</text:p>
                        </text:list-item>
                        <text:list-item text:style-override="id1-3-2-2-4-3-52-1-3-5-2-1-7">
                          <text:number>•</text:number>
                          <text:p text:style-name="table_al">Sporttechnische opleidingen behoren doorgaans tot het werkterrein van de sportbonden en zijn dus meestal sporttak gebonden. Voorbeelden zijn trainersopleidingen (1 t/m 2), jurycursussen en leiderscursussen. Sportverenigingen kunnen deze sporttechnische opleidingen via hun bond aanvragen en volgen.;</text:p>
                        </text:list-item>
                        <text:list-item text:style-override="id1-3-2-2-4-3-52-1-3-5-2-1-8">
                          <text:number>•</text:number>
                          <text:p text:style-name="table_al">Een aanvraag dient minimaal vier weken voor aanvang van de opleiding binnen te zij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list text:style-name="id1-3-2-2-4-3-52-1-3-6-2-1">
                        <text:list-item text:style-override="id1-3-2-2-4-3-52-1-3-6-2-1-1">
                          <text:number>•</text:number>
                          <text:p text:style-name="table_al">Aanvragen worden behandeld op volgorde van binnenkomst </text:p>
                        </text:list-item>
                        <text:list-item text:style-override="id1-3-2-2-4-3-52-1-3-6-2-1-2">
                          <text:number>•</text:number>
                          <text:p text:style-name="table_al">Per vereniging wordt jaarlijks maximaal € 1.500,-- aan kaderopleidingen vergoed</text:p>
                        </text:list-item>
                        <text:list-item text:style-override="id1-3-2-2-4-3-52-1-3-6-2-1-3">
                          <text:number>•</text:number>
                          <text:p text:style-name="table_al">Een vereniging kan hierbij zelf aangeven voor welke opleidingen (organisatorisch of sporttechnisch) er een bijdrage wordt aangevraagd.</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subsidiejeugdkadervorming" xlink:type="simple">Aanvraagformulier jeugdkadervormingsubsidie</text:a>
                      </text:p>
                    </table:table-cell>
                  </table:table-row>
                </table:table>
                <text:p text:style-name="table_bottom"/>
              </text:section>
              <text:p text:style-name="al"/>
              <text:section text:name="table_id1-3-2-2-4-3-54" text:style-name="table">
                <text:p text:style-name="table_top"/>
                <table:table table:style-name="tgroup">
                  <table:table-column table:style-name="id1-3-2-2-4-3-54-1-1"/>
                  <table:table-column table:style-name="id1-3-2-2-4-3-54-1-2"/>
                  <table:table-row table:style-name="row">
                    <table:table-cell table:style-name="entry" table:number-rows-spanned="1" table:number-columns-spanned="1">
                      <text:p text:style-name="table_al">1.aa.</text:p>
                      <text:p text:style-name="table_al">Activiteit </text:p>
                    </table:table-cell>
                    <table:table-cell table:style-name="entry" table:number-rows-spanned="1" table:number-columns-spanned="1">
                      <text:p text:style-name="table_al">Het organiseren van een hardloopwedstrijd voor alle inwoners vanaf de basisschoolleeftijd.</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De wedstrijd wordt georganiseerd voor inwoners (jong en oud) van de gemeente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54-1-3-5-2-1">
                        <text:list-item text:style-override="id1-3-2-2-4-3-54-1-3-5-2-1-1">
                          <text:number>•</text:number>
                          <text:p text:style-name="table_al">De opbrengst komt ten goede van een goed doel binnen de gemeente Zwijndrecht</text:p>
                        </text:list-item>
                        <text:list-item text:style-override="id1-3-2-2-4-3-54-1-3-5-2-1-2">
                          <text:number>•</text:number>
                          <text:p text:style-name="table_al">Het evenemen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subsidie wordt slechts aan één organisatie verstrek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56" text:style-name="table">
                <text:p text:style-name="table_top"/>
                <table:table table:style-name="tgroup">
                  <table:table-column table:style-name="id1-3-2-2-4-3-56-1-1"/>
                  <table:table-column table:style-name="id1-3-2-2-4-3-56-1-2"/>
                  <table:table-row table:style-name="row">
                    <table:table-cell table:style-name="entry" table:number-rows-spanned="1" table:number-columns-spanned="1">
                      <text:p text:style-name="table_al">1.ab.</text:p>
                      <text:p text:style-name="table_al">Activiteit</text:p>
                    </table:table-cell>
                    <table:table-cell table:style-name="entry" table:number-rows-spanned="1" table:number-columns-spanned="1">
                      <text:p text:style-name="table_al">De sportvereniging is met name actief ten aanzien van jonger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ongeren tot en met 17 jaar</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16.385,--</text:p>
                    </table:table-cell>
                  </table:table-row>
                  <table:table-row table:style-name="row">
                    <table:table-cell table:style-name="entry" table:number-rows-spanned="1" table:number-columns-spanned="1">
                      <text:p text:style-name="table_al">Aanvullende voorwaarden</text:p>
                      <text:p text:style-name="table_al"/>
                    </table:table-cell>
                    <table:table-cell table:style-name="entry" table:number-rows-spanned="1" table:number-columns-spanned="1">
                      <text:p text:style-name="table_al">De subsidie is voor het opleiden van jeugdleden, deelname aan (jeugd)competities, het organiseren van toernooien en het houden van nevenactiviteiten. Begeleiders/trainers van jeugdleden dienen in het bezit te zijn van een VOG</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list text:style-name="id1-3-2-2-4-3-56-1-3-6-2-1">
                        <text:list-item text:style-override="id1-3-2-2-4-3-56-1-3-6-2-1-1">
                          <text:number>•</text:number>
                          <text:p text:style-name="table_al">De subsidie is gebaseerd op een bijdrage van € 30,-- per geregistreerd jeugdlid bij de desbetreffende (sport)bond;</text:p>
                        </text:list-item>
                        <text:list-item text:style-override="id1-3-2-2-4-3-56-1-3-6-2-1-2">
                          <text:number>•</text:number>
                          <text:p text:style-name="table_al">De hoogte van het subsidiebedrag per vereniging is afhankelijk van het totaal aantal jeugdleden dat staat ingeschreven bij de sportvereniging en is aangemeld bij de overkoepelende (sport)bond; </text:p>
                        </text:list-item>
                        <text:list-item text:style-override="id1-3-2-2-4-3-56-1-3-6-2-1-3">
                          <text:number>•</text:number>
                          <text:p text:style-name="table_al">Jeugdleden worden geteld via de officiële bondslijsten die bij de aanvraag moeten worden ingediend;</text:p>
                        </text:list-item>
                        <text:list-item text:style-override="id1-3-2-2-4-3-56-1-3-6-2-1-4">
                          <text:number>•</text:number>
                          <text:p text:style-name="table_al">Jeugdleden die in aanmerking komen voor een subsidie moeten geboren zijn op of na 1 januari 2004 en op 1 januari 2022 aangemeld zijn bij de (sport)bond;</text:p>
                        </text:list-item>
                        <text:list-item text:style-override="id1-3-2-2-4-3-56-1-3-6-2-1-5">
                          <text:number>•</text:number>
                          <text:p text:style-name="table_al">Wanneer er meer subsidie wordt aangevraagd dan er beschikbaar is, wordt het budget verdeeld naar verhouding van het aantal leden.</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jeugdsubsidieverenigingen" xlink:type="simple">Aanvraagformulier jeugdsubsidie</text:a>
                      </text:p>
                    </table:table-cell>
                  </table:table-row>
                </table:table>
                <text:p text:style-name="table_bottom"/>
              </text:section>
              <text:p text:style-name="al"/>
              <text:section text:name="table_id1-3-2-2-4-3-58" text:style-name="table">
                <text:p text:style-name="table_top"/>
                <table:table table:style-name="tgroup">
                  <table:table-column table:style-name="id1-3-2-2-4-3-58-1-1"/>
                  <table:table-column table:style-name="id1-3-2-2-4-3-58-1-2"/>
                  <table:table-row table:style-name="row">
                    <table:table-cell table:style-name="entry" table:number-rows-spanned="1" table:number-columns-spanned="1">
                      <text:p text:style-name="table_al">1.ac.</text:p>
                      <text:p text:style-name="table_al">Activiteit</text:p>
                    </table:table-cell>
                    <table:table-cell table:style-name="entry" table:number-rows-spanned="1" table:number-columns-spanned="1">
                      <text:p text:style-name="table_al">Organiseren van activiteiten en ontmoeting in wijkcentrum Het Badhuis</text:p>
                      <text:list text:style-name="id1-3-2-2-4-3-58-1-3-1-2-2">
                        <text:list-item text:style-override="id1-3-2-2-4-3-58-1-3-1-2-2-1">
                          <text:number>•</text:number>
                          <text:p text:style-name="table_al">Er is een centrale, toegankelijke en laagdrempelige plek waar inwoners aan activiteiten kunnen deelnemen en deze zelf kunnen organiseren, elkaar ontmoeten en een luisterend oor vinden;</text:p>
                        </text:list-item>
                        <text:list-item text:style-override="id1-3-2-2-4-3-58-1-3-1-2-2-2">
                          <text:number>•</text:number>
                          <text:p text:style-name="table_al">Bijdragen aan versterking van het sociaal netwerk van inwoners en leefbaarheid van met name wijk Centrum;</text:p>
                        </text:list-item>
                        <text:list-item text:style-override="id1-3-2-2-4-3-58-1-3-1-2-2-3">
                          <text:number>•</text:number>
                          <text:p text:style-name="table_al">Professionals en vrijwilligers die actief zijn in Het Badhuis signaleren eventuele vragen en belemmeringen die inwoners ondervinden bij het meedoen in de samenleving. Waar nodig verwijzen zij hen door naar maatschappelijke partners die hen daarbij verder kunnen helpen met informatie, advies of ondersteuning. </text:p>
                        </text:list-item>
                      </text:list>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Bewoners, met name in wijk Centrum</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2.574,--</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Berekening subsidie </text:p>
                    </table:table-cell>
                    <table:table-cell table:style-name="entry" table:number-rows-spanned="1" table:number-columns-spanned="1">
                      <text:p text:style-name="table_al">De subsidie is een tegemoetkoming in de activiteitenkosten en is aanvullend. Het uiteindelijk toegekende subsidiebedrag wordt vastgesteld aan de hand van het door de aanvrager ingediende plan en begroting. Uit de begroting bij de aanvraag dient duidelijk te zijn welke andere inkomensbronnen er zijn.</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Activiteiten worden aangemeld bij <text:a xlink:href="http://www.beleefzwijndrecht.nl/" xlink:type="simple">www.beleefzwijndrecht.nl</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60" text:style-name="table">
                <text:p text:style-name="table_top"/>
                <table:table table:style-name="tgroup">
                  <table:table-column table:style-name="id1-3-2-2-4-3-60-1-1"/>
                  <table:table-column table:style-name="id1-3-2-2-4-3-60-1-2"/>
                  <table:table-row table:style-name="row">
                    <table:table-cell table:style-name="entry" table:number-rows-spanned="1" table:number-columns-spanned="1">
                      <text:p text:style-name="table_al">1.ad.</text:p>
                      <text:p text:style-name="table_al">Activiteit </text:p>
                    </table:table-cell>
                    <table:table-cell table:style-name="entry" table:number-rows-spanned="1" table:number-columns-spanned="1">
                      <text:p text:style-name="table_al">Het faciliteren van de organisatie van een (naschools) activiteiten-aanbod voor de kinderen in de wijk voor het primair onderwijs</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Subsidie wordt verstrekt ten behoeve van de coördinatie en organisatie van een sportief, gezond, educatief en kunstzinnig/cultureel aanbod tijdens en na school rondom de brede school en de wijk alsmede aan ouderkamer Noord.</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36.067,--</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60-1-3-5-2-1">
                        <text:list-item text:style-override="id1-3-2-2-4-3-60-1-3-5-2-1-1">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 <text:a xlink:href="https://www.dienstgezondheidjeugd.nl/documenten/wmo-toezicht" xlink:type="simple">website</text:a></text:p>
                        </text:list-item>
                        <text:list-item text:style-override="id1-3-2-2-4-3-60-1-3-5-2-1-2">
                          <text:number>•</text:number>
                          <text:p text:style-name="table_al">Bij het vaststellen van de Subsidieregeling 2023 door het college was de evaluatie nog niet afgerond. Indien de evaluatie aanleiding daartoe geeft dan kunnen de voorwaarden voor subsidieverlening worden aangepast. Dit wordt dan door de accounthouder gecommuniceerd.</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fhankelijk van de aard en omvang van de ingediende subsidieaanvragen, de aanvragen worden getoetst aan de afspraken uit het brede schoolbeleid 2017 e.v.</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62" text:style-name="table">
                <text:p text:style-name="table_top"/>
                <table:table table:style-name="tgroup">
                  <table:table-column table:style-name="id1-3-2-2-4-3-62-1-1"/>
                  <table:table-column table:style-name="id1-3-2-2-4-3-62-1-2"/>
                  <table:table-row table:style-name="row">
                    <table:table-cell table:style-name="entry" table:number-rows-spanned="1" table:number-columns-spanned="1">
                      <text:p text:style-name="table_al">1.ae.</text:p>
                      <text:p text:style-name="table_al">Activiteit </text:p>
                    </table:table-cell>
                    <table:table-cell table:style-name="entry" table:number-rows-spanned="1" table:number-columns-spanned="1">
                      <text:p text:style-name="table_al">Het samenstellen, coördineren en uitvoeren van een sportief, gezond, educatief en kunstzinnig/cultureel aanbod o.a. door middel van een sport- en een kunstmenu in en om de scholen en in de wijken voor leerlingen van het primair en voortgezet onderwijs.</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lle leerlingen die in de gemeente wonen of naar school gaa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01.766,--</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anvragen worden getoetst aan de afspraken uit de Impuls Combinatiefuncties (zowel de lokale invulling als de rijksregeling).</text:p>
                    </table:table-cell>
                  </table:table-row>
                  <table:table-row table:style-name="row">
                    <table:table-cell table:style-name="entry" table:number-rows-spanned="1" table:number-columns-spanned="1">
                      <text:p text:style-name="table_al">Aanvullende voorwaarde</text:p>
                    </table:table-cell>
                    <table:table-cell table:style-name="entry" table:number-rows-spanned="1" table:number-columns-spanned="1">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 <text:a xlink:href="https://www.ggdzhz.nl/toezicht-en-inspecties/wmo-toezicht" xlink:type="simple">website</text:a></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64" text:style-name="table">
                <text:p text:style-name="table_top"/>
                <table:table table:style-name="tgroup">
                  <table:table-column table:style-name="id1-3-2-2-4-3-64-1-1"/>
                  <table:table-column table:style-name="id1-3-2-2-4-3-64-1-2"/>
                  <table:table-row table:style-name="row">
                    <table:table-cell table:style-name="entry" table:number-rows-spanned="1" table:number-columns-spanned="1">
                      <text:p text:style-name="table_al">1.af.</text:p>
                      <text:p text:style-name="table_al">Activiteit</text:p>
                    </table:table-cell>
                    <table:table-cell table:style-name="entry" table:number-rows-spanned="1" table:number-columns-spanned="1">
                      <text:p text:style-name="table_al">Ondersteunen van verenigingen en organisaties in het realiseren van een gezamenlijkheid in de aanpak om de doelgroepen te bereiken met sport, bewegen en een gezonde levensstijl.</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69.159,--</text:p>
                    </table:table-cell>
                  </table:table-row>
                  <table:table-row table:style-name="row">
                    <table:table-cell table:style-name="entry" table:number-rows-spanned="1" table:number-columns-spanned="1">
                      <text:p text:style-name="table_al">Grondslag subsidieverlening </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64-1-3-6-2-1">
                        <text:list-item text:style-override="id1-3-2-2-4-3-64-1-3-6-2-1-1">
                          <text:number>•</text:number>
                          <text:p text:style-name="table_al">De sportcoach draagt bij aan het verlagen van de drempels die mensen kunnen ervaren doordat inwoners actief worden benaderd en begeleidt naar het Zwijndrechtse sport- en beweegaanbod.</text:p>
                        </text:list-item>
                        <text:list-item text:style-override="id1-3-2-2-4-3-64-1-3-6-2-1-2">
                          <text:number>•</text:number>
                          <text:p text:style-name="table_al">De sportcoach draagt bij aan de doelen van het raadprogramma en de werkzaamheden zijn onderdeel van het uitvoeringsprogramma WMO-Vivera.</text:p>
                        </text:list-item>
                        <text:list-item text:style-override="id1-3-2-2-4-3-64-1-3-6-2-1-3">
                          <text:number>•</text:number>
                          <text:p text:style-name="table_al">De sportcoach promoot sporten en bewegen en verbindt de verenigingen en organisaties die op dit gebied al activiteiten organiseren en pakt de taken op waarvoor zij als individuele organisatie de capaciteit missen.</text:p>
                        </text:list-item>
                        <text:list-item text:style-override="id1-3-2-2-4-3-64-1-3-6-2-1-4">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 <text:a xlink:href="https://www.ggdzhz.nl/toezicht-en-inspecties/wmo-toezicht" xlink:type="simple">website</text:a></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66" text:style-name="table">
                <text:p text:style-name="table_top"/>
                <table:table table:style-name="tgroup">
                  <table:table-column table:style-name="id1-3-2-2-4-3-66-1-1"/>
                  <table:table-column table:style-name="id1-3-2-2-4-3-66-1-2"/>
                  <table:table-row table:style-name="row">
                    <table:table-cell table:style-name="entry" table:number-rows-spanned="1" table:number-columns-spanned="1">
                      <text:p text:style-name="table_al">1.ag.</text:p>
                      <text:p text:style-name="table_al">Activiteit</text:p>
                    </table:table-cell>
                    <table:table-cell table:style-name="entry" table:number-rows-spanned="1" table:number-columns-spanned="1">
                      <text:p text:style-name="table_al">Bevordering sportdeelname voor mensen met een beperking (Uniek Sport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lle inwoners met een beperk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22.566,--</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anvragen worden getoetst aan de Brede Regeling Combinatiefuncties (buurtsportregeling).</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66-1-3-6-2-1">
                        <text:list-item text:style-override="id1-3-2-2-4-3-66-1-3-6-2-1-1">
                          <text:number>•</text:number>
                          <text:p text:style-name="table_al">Sporten voor iedereen mogelijk maken</text:p>
                        </text:list-item>
                        <text:list-item text:style-override="id1-3-2-2-4-3-66-1-3-6-2-1-2">
                          <text:number>•</text:number>
                          <text:p text:style-name="table_al">Het bevorderen van een inclusief aanbod</text:p>
                        </text:list-item>
                        <text:list-item text:style-override="id1-3-2-2-4-3-66-1-3-6-2-1-3">
                          <text:number>•</text:number>
                          <text:p text:style-name="table_al">Duurzaam versterken en innoveren van sportaanbod</text:p>
                        </text:list-item>
                        <text:list-item text:style-override="id1-3-2-2-4-3-66-1-3-6-2-1-4">
                          <text:number>•</text:number>
                          <text:p text:style-name="table_al">Lokale verbindingen tot stand brengen en uitbouwen.</text:p>
                        </text:list-item>
                        <text:list-item text:style-override="id1-3-2-2-4-3-66-1-3-6-2-1-5">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 <text:a xlink:href="https://www.ggdzhz.nl/toezicht-en-inspecties/wmo-toezicht" xlink:type="simple">website</text:a></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68" text:style-name="table">
                <text:p text:style-name="table_top"/>
                <table:table table:style-name="tgroup">
                  <table:table-column table:style-name="id1-3-2-2-4-3-68-1-1"/>
                  <table:table-column table:style-name="id1-3-2-2-4-3-68-1-2"/>
                  <table:table-row table:style-name="row">
                    <table:table-cell table:style-name="entry" table:number-rows-spanned="1" table:number-columns-spanned="1">
                      <text:p text:style-name="table_al">1.ah.</text:p>
                      <text:p text:style-name="table_al">Activiteit</text:p>
                    </table:table-cell>
                    <table:table-cell table:style-name="entry" table:number-rows-spanned="1" table:number-columns-spanned="1">
                      <text:p text:style-name="table_al">Eénmalige leefbaarheidsactiviteit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incident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lle inwoners en verenigingen i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2.203,--</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3-68-1-3-5-2-1">
                        <text:list-item text:style-override="id1-3-2-2-4-3-68-1-3-5-2-1-1">
                          <text:number>•</text:number>
                          <text:p text:style-name="table_al">Een aanvraag dient tenminste 8 weken voor de activiteit plaatsvindt bij het college te zijn ingediend;</text:p>
                        </text:list-item>
                        <text:list-item text:style-override="id1-3-2-2-4-3-68-1-3-5-2-1-2">
                          <text:number>•</text:number>
                          <text:p text:style-name="table_al">De activiteit draagt bij aan het culturele aanbod in Zwijndrecht. Wij letten daarbij op:</text:p>
                          <text:list text:style-name="id1-3-2-2-4-3-68-1-3-5-2-1-2-3">
                            <text:list-item text:style-override="id1-3-2-2-4-3-68-1-3-5-2-1-2-3-1">
                              <text:number>-</text:number>
                              <text:p text:style-name="table_al">soort activiteit</text:p>
                            </text:list-item>
                            <text:list-item text:style-override="id1-3-2-2-4-3-68-1-3-5-2-1-2-3-2">
                              <text:number>-</text:number>
                              <text:p text:style-name="table_al">doelgroep en uitstraling (borging inclusiviteit) </text:p>
                            </text:list-item>
                            <text:list-item text:style-override="id1-3-2-2-4-3-68-1-3-5-2-1-2-3-3">
                              <text:number>-</text:number>
                              <text:p text:style-name="table_al">innovatie: de activiteit dient vernieuwend te zijn </text:p>
                            </text:list-item>
                            <text:list-item text:style-override="id1-3-2-2-4-3-68-1-3-5-2-1-2-3-4">
                              <text:number>-</text:number>
                              <text:p text:style-name="table_al">spreiding van de activiteit in tijd en plaats</text:p>
                            </text:list-item>
                          </text:list>
                        </text:list-item>
                        <text:list-item text:style-override="id1-3-2-2-4-3-68-1-3-5-2-1-3">
                          <text:number>•</text:number>
                          <text:p text:style-name="table_al">Bij het uitvoeren van de activiteit werkt u samen met Zwijndrechtse tenzij u gemotiveerd aantoont dat dit niet mogelijk is</text:p>
                        </text:list-item>
                        <text:list-item text:style-override="id1-3-2-2-4-3-68-1-3-5-2-1-4">
                          <text:number>•</text:number>
                          <text:p text:style-name="table_al">U toont aan waarom u subsidie nodig heeft om uw initiatief te realiseren. Wij wegen de hoogte van het toe te kennen bedrag af aan: </text:p>
                          <text:list text:style-name="id1-3-2-2-4-3-68-1-3-5-2-1-4-3">
                            <text:list-item text:style-override="id1-3-2-2-4-3-68-1-3-5-2-1-4-3-1">
                              <text:number>-</text:number>
                              <text:p text:style-name="table_al">de verhouding tussen de gevraagde bijdrage, de eigen inzet en de toegevoegde waarde voor Zwijndrecht en haar inwoners </text:p>
                            </text:list-item>
                          </text:list>
                        </text:list-item>
                        <text:list-item text:style-override="id1-3-2-2-4-3-68-1-3-5-2-1-5">
                          <text:number>•</text:number>
                          <text:p text:style-name="table_al">Een organisatie/particulier initiatief kan voor dezelfde (gelijksoortige) activiteit maximaal 3 jaar opeenvolgend een subsidieverzoek indienen;</text:p>
                        </text:list-item>
                        <text:list-item text:style-override="id1-3-2-2-4-3-68-1-3-5-2-1-6">
                          <text:number>•</text:number>
                          <text:p text:style-name="table_al">Er wordt per organisatie per jaar maximaal € 2.000,-- toegekend</text:p>
                        </text:list-item>
                        <text:list-item text:style-override="id1-3-2-2-4-3-68-1-3-5-2-1-7">
                          <text:number>•</text:number>
                          <text:p text:style-name="table_al">De activiteit dient in Zwijndrecht plaats te vinden;</text:p>
                        </text:list-item>
                        <text:list-item text:style-override="id1-3-2-2-4-3-68-1-3-5-2-1-8">
                          <text:number>•</text:number>
                          <text:p text:style-name="table_al">Indien het gaat om een activiteit met kinderen dan dienen begeleiders in het bezit te zijn van een VOG;</text:p>
                        </text:list-item>
                        <text:list-item text:style-override="id1-3-2-2-4-3-68-1-3-5-2-1-9">
                          <text:number>•</text:number>
                          <text:p text:style-name="table_al">De activiteit dient vernieuwend te zijn;</text:p>
                        </text:list-item>
                        <text:list-item text:style-override="id1-3-2-2-4-3-68-1-3-5-2-1-10">
                          <text:number>•</text:number>
                          <text:p text:style-name="table_al">Optredens/activiteiten tijdens Koningsdag en/of 4 en 5 mei komen niet voor deze subsidie in aanmerking. Deze vallen onder de subsidie/ organisatie van Koningsdag en/of 4 en 5 mei;</text:p>
                        </text:list-item>
                        <text:list-item text:style-override="id1-3-2-2-4-3-68-1-3-5-2-1-11">
                          <text:number>•</text:number>
                          <text:p text:style-name="table_al">De activiteit/evenement wordt aangemeld bij <text:a xlink:href="http://www.beleefzwijndrecht.nl/" xlink:type="simple">www.beleefzwijndrecht.nl</text:a></text:p>
                        </text:list-item>
                      </text:list>
                    </table:table-cell>
                  </table:table-row>
                  <table:table-row table:style-name="row">
                    <table:table-cell table:style-name="entry" table:number-rows-spanned="1" table:number-columns-spanned="1">
                      <text:p text:style-name="table_al">Berekening subsidie</text:p>
                    </table:table-cell>
                    <table:table-cell table:style-name="entry" table:number-rows-spanned="1" table:number-columns-spanned="1">
                      <text:p text:style-name="table_al">De subsidie is een tegemoetkoming in de eenmalige kosten en is aanvullend op een tekort. Het uiteindelijk toegekende subsidiebedrag wordt vastgesteld aan de hand van het ingediende plan en de begroting. Uit de begroting bij de aanvraag dient duidelijk te zijn welke andere inkomensbronnen er zijn.</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anvragen worden behandeld op volgorde van binnenkoms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incidentelesubsidievoorleefbaarheidensport" xlink:type="simple">Aanvraagformulier incidentele subsidie</text:a>
                      </text:p>
                    </table:table-cell>
                  </table:table-row>
                </table:table>
                <text:p text:style-name="table_bottom"/>
              </text:section>
              <text:p text:style-name="al"/>
              <text:section text:name="table_id1-3-2-2-4-3-70" text:style-name="table">
                <text:p text:style-name="table_top"/>
                <table:table table:style-name="tgroup">
                  <table:table-column table:style-name="id1-3-2-2-4-3-70-1-1"/>
                  <table:table-column table:style-name="id1-3-2-2-4-3-70-1-2"/>
                  <table:table-row table:style-name="row">
                    <table:table-cell table:style-name="entry" table:number-rows-spanned="1" table:number-columns-spanned="1">
                      <text:p text:style-name="table_al">1.ai.</text:p>
                      <text:p text:style-name="table_al">Activiteit</text:p>
                    </table:table-cell>
                    <table:table-cell table:style-name="entry" table:number-rows-spanned="1" table:number-columns-spanned="1">
                      <text:p text:style-name="table_al">Wekelijkse bespelingen en klein onderhoud van het carillon bij het gemeentehuis</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273,--</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3-72" text:style-name="table">
                <text:p text:style-name="table_top"/>
                <table:table table:style-name="tgroup">
                  <table:table-column table:style-name="id1-3-2-2-4-3-72-1-1"/>
                  <table:table-column table:style-name="id1-3-2-2-4-3-72-1-2"/>
                  <table:table-row table:style-name="row">
                    <table:table-cell table:style-name="entry" table:number-rows-spanned="1" table:number-columns-spanned="1">
                      <text:p text:style-name="table_al">1.aj.</text:p>
                      <text:p text:style-name="table_al">Activiteit</text:p>
                    </table:table-cell>
                    <table:table-cell table:style-name="entry" table:number-rows-spanned="1" table:number-columns-spanned="1">
                      <text:p text:style-name="table_al">Bibliotheekwerk, gericht op lezen, leren en informeren met daarbij de nadruk op leesbevordering, aanpak laaggeletterdheid en mediawijsheid Bibliotheek op maat, geconcentreerd op:</text:p>
                      <text:list text:style-name="id1-3-2-2-4-3-72-1-3-1-2-2">
                        <text:list-item text:style-override="id1-3-2-2-4-3-72-1-3-1-2-2-1">
                          <text:number>•</text:number>
                          <text:p text:style-name="table_al">basisdienstverlening bibliotheekwerk;</text:p>
                        </text:list-item>
                        <text:list-item text:style-override="id1-3-2-2-4-3-72-1-3-1-2-2-2">
                          <text:number>•</text:number>
                          <text:p text:style-name="table_al">aanpak laaggeletterdheid en het voorkomen van taalachterstand bij kinderen en jongeren;</text:p>
                        </text:list-item>
                        <text:list-item text:style-override="id1-3-2-2-4-3-72-1-3-1-2-2-3">
                          <text:number>•</text:number>
                          <text:p text:style-name="table_al">servicepunt RaJuBiBos – deelname Brede School Heerjansdam</text:p>
                        </text:list-item>
                      </text:list>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 </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van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939.103,--</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p text:style-name="table_al">In de subsidieaanvraag wordt aangegeven op welke wijze uitvoering wordt gegeven aan de volgende onderdelen:</text:p>
                      <text:list text:style-name="id1-3-2-2-4-3-72-1-3-5-2-2">
                        <text:list-item text:style-override="id1-3-2-2-4-3-72-1-3-5-2-2-1">
                          <text:number>1.</text:number>
                          <text:p text:style-name="table_al">Basisdienstverlening:</text:p>
                        </text:list-item>
                      </text:list>
                      <text:p text:style-name="table_al">Kinderen en jongeren ontwikkelen hun talenten en optimaliseren hun kansen</text:p>
                      <text:list text:style-name="id1-3-2-2-4-3-72-1-3-5-2-4">
                        <text:list-item text:style-override="id1-3-2-2-4-3-72-1-3-5-2-4-1">
                          <text:number>•</text:number>
                          <text:p text:style-name="table_al">Realiseer in samenspraak met de organisaties voor kinderopvang en peuterwerk op alle locaties in Zwijndrecht een leesklimaat waarin kinderen, ouders en pedagogisch medewerkers intensief met boeken en lezen in aanraking komen;</text:p>
                        </text:list-item>
                        <text:list-item text:style-override="id1-3-2-2-4-3-72-1-3-5-2-4-2">
                          <text:number>•</text:number>
                          <text:p text:style-name="table_al">Realiseer in samenspraak met het basisonderwijs en voortgezet onderwijs op alle locaties in Zwijndrecht activiteiten in het kader van leesbevordering, schrijven, digitale vaardigheden en mediawijsheid.</text:p>
                        </text:list-item>
                      </text:list>
                      <text:p text:style-name="table_al">Nieuwkomers voelen zich snel thuis in Zwijndrecht en doen mee in de samenleving</text:p>
                      <text:list text:style-name="id1-3-2-2-4-3-72-1-3-5-2-6">
                        <text:list-item text:style-override="id1-3-2-2-4-3-72-1-3-5-2-6-1">
                          <text:number>•</text:number>
                          <text:p text:style-name="table_al">Realiseer een activiteitenaanbod waarmee nieuwkomers worden bereikt;</text:p>
                        </text:list-item>
                        <text:list-item text:style-override="id1-3-2-2-4-3-72-1-3-5-2-6-2">
                          <text:number>•</text:number>
                          <text:p text:style-name="table_al">Realiseer een aanpak om nieuwkomers toe te leiden naar het taalaanbod. Zorg hierbij dat eventuele kinderen worden meegenomen in de aanpak, ofwel zorg voor een gezinsaanpak;</text:p>
                        </text:list-item>
                        <text:list-item text:style-override="id1-3-2-2-4-3-72-1-3-5-2-6-3">
                          <text:number>•</text:number>
                          <text:p text:style-name="table_al">Geef bij uw aanpak aan met wie en op welke wijze u hierbij samenwerkt.</text:p>
                        </text:list-item>
                      </text:list>
                      <text:p text:style-name="table_al">Inwoners kunnen op een centraal en laagdrempelig punt terecht voor informatie, advies en ondersteuning</text:p>
                      <text:list text:style-name="id1-3-2-2-4-3-72-1-3-5-2-8">
                        <text:list-item text:style-override="id1-3-2-2-4-3-72-1-3-5-2-8-1">
                          <text:number>•</text:number>
                          <text:p text:style-name="table_al">Breng de kennis en kunde vanuit de bibliotheek daar waar doelgroepen zich bevinden (denk hierbij aan wijkgebouwen, scholen enzovoorts). Heb hierbij specifiek ook aandacht voor de wijken Noord en Kort Ambacht;</text:p>
                        </text:list-item>
                        <text:list-item text:style-override="id1-3-2-2-4-3-72-1-3-5-2-8-2">
                          <text:number>•</text:number>
                          <text:p text:style-name="table_al">Lever een bijdrage aan het toegankelijk en begrijpelijk maken van informatie voor inwoners van Zwijndrecht.</text:p>
                        </text:list-item>
                        <text:list-item text:style-override="id1-3-2-2-4-3-72-1-3-5-2-8-3">
                          <text:number>2.</text:number>
                          <text:p text:style-name="table_al">Aanpak laaggeletterdheid:</text:p>
                        </text:list-item>
                      </text:list>
                      <text:p text:style-name="table_al">We werken aan het voorkomen van taalachterstanden bij kinderen en zorgen voor voldoende passend aanbod voor kinderen met een taalachterstand</text:p>
                      <text:list text:style-name="id1-3-2-2-4-3-72-1-3-5-2-10">
                        <text:list-item text:style-override="id1-3-2-2-4-3-72-1-3-5-2-10-1">
                          <text:number>•</text:number>
                          <text:p text:style-name="table_al">Realiseer in samenspraak met de organisaties voor kinderopvang en peuterwerk op alle locaties in Zwijndrecht een leesklimaat waarin kinderen, ouders en pedagogisch medewerkers intensief met boeken en lezen in aanraking komen;</text:p>
                        </text:list-item>
                        <text:list-item text:style-override="id1-3-2-2-4-3-72-1-3-5-2-10-2">
                          <text:number>•</text:number>
                          <text:p text:style-name="table_al">Realiseer in samenspraak met het basisonderwijs en voortgezet onderwijs op alle locaties in Zwijndrecht activiteiten ter voorkoming van taalachterstanden en voor kinderen met een taalachterstand.</text:p>
                        </text:list-item>
                        <text:list-item text:style-override="id1-3-2-2-4-3-72-1-3-5-2-10-3">
                          <text:number>3.</text:number>
                          <text:p text:style-name="table_al">We bereiken mensen die slecht kunnen lezen en schrijven en/of niet beschikken over digitale vaardigheden en helpen hen die basisvaardigheden te ontwikkelen</text:p>
                        </text:list-item>
                        <text:list-item text:style-override="id1-3-2-2-4-3-72-1-3-5-2-10-4">
                          <text:number>•</text:number>
                          <text:p text:style-name="table_al">Motiveer, begeleid en ondersteun inwoners om laaggeletterdheid en het tekort aan digitale vaardigheden aan te pakken;</text:p>
                        </text:list-item>
                        <text:list-item text:style-override="id1-3-2-2-4-3-72-1-3-5-2-10-5">
                          <text:number>•</text:number>
                          <text:p text:style-name="table_al">Breng de kennis en kunde vanuit de bibliotheek daar waar doelgroepen zich bevinden (denk hierbij aan wijkgebouwen, scholen enzovoorts;</text:p>
                        </text:list-item>
                        <text:list-item text:style-override="id1-3-2-2-4-3-72-1-3-5-2-10-6">
                          <text:number>•</text:number>
                          <text:p text:style-name="table_al">Realiseer een aanbod digitale vaardigheden en inloopspreekuren;</text:p>
                        </text:list-item>
                        <text:list-item text:style-override="id1-3-2-2-4-3-72-1-3-5-2-10-7">
                          <text:number>•</text:number>
                          <text:p text:style-name="table_al">Lever een bijdrage aan het toegankelijk en begrijpelijk maken van informatie voor inwoners van Zwijndrecht.</text:p>
                        </text:list-item>
                        <text:list-item text:style-override="id1-3-2-2-4-3-72-1-3-5-2-10-8">
                          <text:number>4.</text:number>
                          <text:p text:style-name="table_al">We zorgen voor onderlinge afstemming van het aanbod voor mensen die slecht kunnen lezen en schrijven en/of niet beschikken over digitale vaardigheden.</text:p>
                        </text:list-item>
                        <text:list-item text:style-override="id1-3-2-2-4-3-72-1-3-5-2-10-9">
                          <text:number>•</text:number>
                          <text:p text:style-name="table_al">Realiseer samen met welzijnspartners in Zwijndrecht activiteiten in het kader van leesbevordering, schrijven, digitale vaardigheden en mediawijsheid voor volwassenen;</text:p>
                        </text:list-item>
                        <text:list-item text:style-override="id1-3-2-2-4-3-72-1-3-5-2-10-10">
                          <text:number>5.</text:number>
                          <text:p text:style-name="table_al">Lever een bijdrage aan de doelstellingen van Brede School RaJuBiBos;</text:p>
                        </text:list-item>
                        <text:list-item text:style-override="id1-3-2-2-4-3-72-1-3-5-2-10-11">
                          <text:number>•</text:number>
                          <text:p text:style-name="table_al">Breng de kennis en kunde vanuit de bibliotheek daar waar doelgroepen zich bevinden (denk hierbij aan wijkgebouwen, scholen enzovoorts). Heb hierbij specifiek aandacht voor Heerjansdam;</text:p>
                        </text:list-item>
                        <text:list-item text:style-override="id1-3-2-2-4-3-72-1-3-5-2-10-12">
                          <text:number>•</text:number>
                          <text:p text:style-name="table_al">Lever een bijdrage aan het toegankelijk en begrijpelijk maken van informatie voor inwoners van Heerjansdam;</text:p>
                        </text:list-item>
                        <text:list-item text:style-override="id1-3-2-2-4-3-72-1-3-5-2-10-13">
                          <text:number>•</text:number>
                          <text:p text:style-name="table_al">Realiseer in samenspraak met de organisatie voor kinderopvang en peuterwerk in Heerjansdam een leesklimaat waarin kinderen, ouders en pedagogisch medewerkers intensief met boeken en lezen in aanraking komen;</text:p>
                        </text:list-item>
                        <text:list-item text:style-override="id1-3-2-2-4-3-72-1-3-5-2-10-14">
                          <text:number>•</text:number>
                          <text:p text:style-name="table_al">Realiseer in samenspraak met het basisonderwijs in Heerjansdam activiteiten in het kader van leesbevordering, schrijven, digitale vaardigheden en mediawijsheid.</text:p>
                        </text:list-item>
                      </text:list>
                      <text:p text:style-name="table_al">Overige aanvullende voorwaarden, die aan de subsidieverlening zijn verbonden:</text:p>
                      <text:list text:style-name="id1-3-2-2-4-3-72-1-3-5-2-12">
                        <text:list-item text:style-override="id1-3-2-2-4-3-72-1-3-5-2-12-1">
                          <text:number>•</text:number>
                          <text:p text:style-name="table_al">In de subsidieaanvraag dient te worden aangegeven op welke wijze de monitoring van output en outcome concreet wordt vormgegeven. In de subsidieaanvraag wordt aangeven wat de verwachte impact van het uit te voeren aanbod is op de samenleving, dus bijdraagt aan de gestelde doelen, waarvoor de subsidie wordt verleend en hoe die wordt gemeten;</text:p>
                        </text:list-item>
                        <text:list-item text:style-override="id1-3-2-2-4-3-72-1-3-5-2-12-2">
                          <text:number>•</text:number>
                          <text:p text:style-name="table_al">We verwachten dat er ruimte wordt gehouden om in te kunnen spelen op nieuwe ontwikkelingen en de uitwerking van het raadsprogramma</text:p>
                        </text:list-item>
                      </text:list>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Aanvraag wordt beoordeeld op grond van: prijs/kwaliteit, beste voldoen aan de doelenboom en de gemeentelijke doelstelling(en), dit ter beoordeling aan de gemeente, samenwerking met professionele en/of vrijwillige partijen, sociaal/maatschappelijke draagvlak van de activiteit.</text:p>
                      <text:p text:style-name="table_al">De subsidie wordt slechts aan één organisatie toegekend.</text:p>
                    </table:table-cell>
                  </table:table-row>
                  <table:table-row table:style-name="row">
                    <table:table-cell table:style-name="entry" table:number-rows-spanned="1" table:number-columns-spanned="1">
                      <text:p text:style-name="table_al">Aanvullende vergoeding</text:p>
                    </table:table-cell>
                    <table:table-cell table:style-name="entry" table:number-rows-spanned="1" table:number-columns-spanned="1">
                      <text:p text:style-name="table_al">Voor gebruik van de ruimte in RaJuBiBos in Heerjansdam zal aanvullend maximaal een bedrag van € 63.370,-- beschikbaar worden gesteld voor de exploitatielast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section text:name="artikel_id1-3-2-2-4-4" text:style-name="artikel">
              <text:p text:style-name="artikel_kop_titel"><text:span text:style-name="artikel_kop_label">2.</text:span> Zorg en ondersteuning wanneer nodig</text:p>
              <text:section text:name="table_id1-3-2-2-4-4-2" text:style-name="table">
                <text:p text:style-name="table_top"/>
                <table:table table:style-name="tgroup">
                  <table:table-column table:style-name="id1-3-2-2-4-4-2-1-1"/>
                  <table:table-column table:style-name="id1-3-2-2-4-4-2-1-2"/>
                  <table:table-row table:style-name="row">
                    <table:table-cell table:style-name="entry" table:number-rows-spanned="1" table:number-columns-spanned="1">
                      <text:p text:style-name="table_al">2.a. </text:p>
                      <text:p text:style-name="table_al">Activiteit</text:p>
                    </table:table-cell>
                    <table:table-cell table:style-name="entry" table:number-rows-spanned="1" table:number-columns-spanned="1">
                      <text:p text:style-name="table_al">Ondersteuning en begeleiding van kinderen en hun ouders en volwassenen met een beperking met een zorgvraag</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een zorg- en ondersteuningsvraa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8.466,--</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oor deze subsidie kan geen aanvraag meer worden ingediend.</text:p>
                    </table:table-cell>
                  </table:table-row>
                  <table:table-row table:style-name="row">
                    <table:table-cell table:style-name="entry" table:number-rows-spanned="1" table:number-columns-spanned="1">
                      <text:p text:style-name="table_al">Aanvullende voorwaarden voor deze subsidie</text:p>
                    </table:table-cell>
                    <table:table-cell table:style-name="entry" table:number-rows-spanned="1" table:number-columns-spanned="1">
                      <text:p text:style-name="table_al">Door deze ondersteuning en begeleiding kunnen kinderen uit Zwijndrecht veilig en gezond opgroeien en kan maatschappelijke uitval voorkomen worden. Het gaat om de volgende diensten:</text:p>
                      <text:list text:style-name="id1-3-2-2-4-4-2-1-3-6-2-2">
                        <text:list-item text:style-override="id1-3-2-2-4-4-2-1-3-6-2-2-1">
                          <text:number>•</text:number>
                          <text:p text:style-name="table_al">inzet in het nazorgbureau;</text:p>
                        </text:list-item>
                        <text:list-item text:style-override="id1-3-2-2-4-4-2-1-3-6-2-2-2">
                          <text:number>•</text:number>
                          <text:p text:style-name="table_al">inzet ten behoeve van de preventieve inzet voor kinderen met een risicovolle start;</text:p>
                        </text:list-item>
                        <text:list-item text:style-override="id1-3-2-2-4-4-2-1-3-6-2-2-3">
                          <text:number>•</text:number>
                          <text:p text:style-name="table_al">coördinatie integrale vroeghulp;</text:p>
                        </text:list-item>
                        <text:list-item text:style-override="id1-3-2-2-4-4-2-1-3-6-2-2-4">
                          <text:number>•</text:number>
                          <text:p text:style-name="table_al">diagnostiek van een verstandelijke beperking;</text:p>
                        </text:list-item>
                        <text:list-item text:style-override="id1-3-2-2-4-4-2-1-3-6-2-2-5">
                          <text:number>•</text:number>
                          <text:p text:style-name="table_al">sociaal juridische dienstverlening;</text:p>
                        </text:list-item>
                        <text:list-item text:style-override="id1-3-2-2-4-4-2-1-3-6-2-2-6">
                          <text:number>•</text:number>
                          <text:p text:style-name="table_al">cursussen voor mensen met beperking en hun netwerk</text:p>
                        </text:list-item>
                        <text:list-item text:style-override="id1-3-2-2-4-4-2-1-3-6-2-2-7">
                          <text:number>•</text:number>
                          <text:p text:style-name="table_al">Voor deze subsidie kan geen aanvraag worden gedaan.</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entry" table:number-rows-spanned="1" table:number-columns-spanned="1">
                      <text:p text:style-name="table_al">2.b.</text:p>
                      <text:p text:style-name="table_al">Activiteit</text:p>
                    </table:table-cell>
                    <table:table-cell table:style-name="entry" table:number-rows-spanned="1" table:number-columns-spanned="1">
                      <text:p text:style-name="table_al">Buurtbusverbinding Heerjansdam – Barendrecht – Zwijndrecht</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Alle inwoners van Zwijndrecht, Heerjansdam en Bare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2.c.</text:p>
                      <text:p text:style-name="table_al">Activiteit</text:p>
                    </table:table-cell>
                    <table:table-cell table:style-name="entry" table:number-rows-spanned="1" table:number-columns-spanned="1">
                      <text:p text:style-name="table_al">Ondersteuning en begeleiding van inwoners met een zorg- en ondersteuningsvraag (contacten, signalering en preventie)</text:p>
                      <text:list text:style-name="id1-3-2-2-4-4-6-1-3-1-2-2">
                        <text:list-item text:style-override="id1-3-2-2-4-4-6-1-3-1-2-2-1">
                          <text:number>•</text:number>
                          <text:p text:style-name="table_al">Het bieden van tijdelijke vervanging van de zorg om de mantelzorg een adempauze te kunnen geven. </text:p>
                        </text:list-item>
                        <text:list-item text:style-override="id1-3-2-2-4-4-6-1-3-1-2-2-2">
                          <text:number>•</text:number>
                          <text:p text:style-name="table_al">De kwaliteit van leven van o.a. mensen met dementie verbetert wanneer zij zich nuttig voelen, plezier beleven aan activiteiten en sociale contacten kunnen onderhouden. Door deel te nemen aan dagactiviteiten blijven zij langer actief, gezond én in contact met anderen. Het bieden van zinvolle dagactiviteiten sluit zoveel mogelijk aan bij de wensen en behoeften van thuiswonende kwetsbare ouderen met cognitieve/psychische problemen (zoals dementie) of met een chronische ziekte;</text:p>
                        </text:list-item>
                        <text:list-item text:style-override="id1-3-2-2-4-4-6-1-3-1-2-2-3">
                          <text:number>•</text:number>
                          <text:p text:style-name="table_al">Het organiseren van activiteiten en diensten bij wonen met zorg zijn afgestemd op de ondersteuningsbehoefte van de mantelzorger, beschreven in de notitie "Ik ben Theo Claessen, mantelzorger in Zwijndrecht (10 november 2015);</text:p>
                        </text:list-item>
                        <text:list-item text:style-override="id1-3-2-2-4-4-6-1-3-1-2-2-4">
                          <text:number>•</text:number>
                          <text:p text:style-name="table_al">De activiteiten en diensten aan kwetsbare oudere inwoners van Zwijndrecht stellen hen beter in staat om langer zelfstandig te kunnen blijven wonen. De activiteiten en diensten bij wonen met zorg leveren een belangrijk aandeel in extramurale ondersteuning en laagdrempelige opvang. </text:p>
                        </text:list-item>
                        <text:list-item text:style-override="id1-3-2-2-4-4-6-1-3-1-2-2-5">
                          <text:number>•</text:number>
                          <text:p text:style-name="table_al">De activiteiten worden zoveel mogelijk in de nabijheid van hun woning georganiseerd.</text:p>
                        </text:list-item>
                      </text:list>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Zwijndrechtse kwetsbare ouderen met cognitieve/psychische problemen (zoals dementie) of met een chronische ziekte en hun mantelzorgers.</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74.726,--</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4-6-1-3-6-2-1">
                        <text:list-item text:style-override="id1-3-2-2-4-4-6-1-3-6-2-1-1">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 <text:a xlink:href="https://www.ggdzhz.nl/toezicht-en-inspecties/wmo-toezicht" xlink:type="simple">website</text:a></text:p>
                        </text:list-item>
                        <text:list-item text:style-override="id1-3-2-2-4-4-6-1-3-6-2-1-2">
                          <text:number>•</text:number>
                          <text:p text:style-name="table_al">Bij het vaststellen van de Subsidieregeling 2023 door het college was de evaluatie nog niet afgerond. Indien de evaluatie aanleiding daartoe geeft dan kunnen de voorwaarden voor subsidieverlening worden aangepast. Dit wordt dan door de accounthouder gecommuniceerd.</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8" text:style-name="table">
                <text:p text:style-name="table_top"/>
                <table:table table:style-name="tgroup">
                  <table:table-column table:style-name="id1-3-2-2-4-4-8-1-1"/>
                  <table:table-column table:style-name="id1-3-2-2-4-4-8-1-2"/>
                  <table:table-row table:style-name="row">
                    <table:table-cell table:style-name="entry" table:number-rows-spanned="1" table:number-columns-spanned="1">
                      <text:p text:style-name="table_al">2.d.</text:p>
                      <text:p text:style-name="table_al">Activiteit</text:p>
                    </table:table-cell>
                    <table:table-cell table:style-name="entry" table:number-rows-spanned="1" table:number-columns-spanned="1">
                      <text:p text:style-name="table_al">Logeeropvang voor inwoners met een zorg- en ondersteuningsvraag (ontmoeting, sociaal- en recreatieve activiteiten) </text:p>
                      <text:list text:style-name="id1-3-2-2-4-4-8-1-3-1-2-2">
                        <text:list-item text:style-override="id1-3-2-2-4-4-8-1-3-1-2-2-1">
                          <text:number>•</text:number>
                          <text:p text:style-name="table_al">Het bieden van tijdelijke vervanging van de zorg om de mantelzorg een adempauze te kunnen geven in de vorm van logeeropvang</text:p>
                        </text:list-item>
                        <text:list-item text:style-override="id1-3-2-2-4-4-8-1-3-1-2-2-2">
                          <text:number>•</text:number>
                          <text:p text:style-name="table_al">De logeeropvang biedt de zorgvrager de mogelijkheid om enkele dagen te verblijven op een logeerzorglocatie zodat de mantelzorger thuis even niet hoeft te zorgen.</text:p>
                        </text:list-item>
                      </text:list>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uit Zwijndrecht met een somatische problematiek en/of met een psychogeriatrische problematiek woonachtig in Zwijndrecht en boven de 55 jaar.</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4-8-1-3-6-2-1">
                        <text:list-item text:style-override="id1-3-2-2-4-4-8-1-3-6-2-1-1">
                          <text:number>•</text:number>
                          <text:p text:style-name="table_al">Het beschikken over twee volledig ingerichte logeerkamers en het leveren van hoteldiensten (schoonmaak, maaltijden, linnengoed, TV/telefoon) en van zorg.</text:p>
                        </text:list-item>
                        <text:list-item text:style-override="id1-3-2-2-4-4-8-1-3-6-2-1-2">
                          <text:number>•</text:number>
                          <text:p text:style-name="table_al">De kamers kunnen ook ingezet worden voor mensen met een WMO of Wlz indicatie.</text:p>
                        </text:list-item>
                        <text:list-item text:style-override="id1-3-2-2-4-4-8-1-3-6-2-1-3">
                          <text:number>•</text:number>
                          <text:p text:style-name="table_al">Indien de mantelzorger gebruik wenst te maken van de logeeropvang, dan wordt een afspraak gepland met de casemanager dementie om de wensen en mogelijkheden te bespreken. De verblijfsduur wordt in onderling overleg met de mantelzorger vastgesteld.</text:p>
                        </text:list-item>
                        <text:list-item text:style-override="id1-3-2-2-4-4-8-1-3-6-2-1-4">
                          <text:number>•</text:number>
                          <text:p text:style-name="table_al">De maximale verblijfsduur is 7 dagen.</text:p>
                        </text:list-item>
                        <text:list-item text:style-override="id1-3-2-2-4-4-8-1-3-6-2-1-5">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 <text:a xlink:href="https://www.ggdzhz.nl/toezicht-en-inspecties/wmo-toezicht" xlink:type="simple">website</text:a></text:p>
                        </text:list-item>
                        <text:list-item text:style-override="id1-3-2-2-4-4-8-1-3-6-2-1-6">
                          <text:number>•</text:number>
                          <text:p text:style-name="table_al">Bij het vaststellen van de Subsidieregeling 2023 door het college was de evaluatie nog niet afgerond. Indien de evaluatie aanleiding daartoe geeft dan kunnen de voorwaarden voor subsidieverlening worden aangepast. Dit wordt dan door de accounthouder gecommuniceerd.</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10" text:style-name="table">
                <text:p text:style-name="table_top"/>
                <table:table table:style-name="tgroup">
                  <table:table-column table:style-name="id1-3-2-2-4-4-10-1-1"/>
                  <table:table-column table:style-name="id1-3-2-2-4-4-10-1-2"/>
                  <table:table-row table:style-name="row">
                    <table:table-cell table:style-name="entry" table:number-rows-spanned="1" table:number-columns-spanned="1">
                      <text:p text:style-name="table_al">2.e. </text:p>
                      <text:p text:style-name="table_al">Activiteit</text:p>
                    </table:table-cell>
                    <table:table-cell table:style-name="entry" table:number-rows-spanned="1" table:number-columns-spanned="1">
                      <text:p text:style-name="table_al">Dagactiviteiten en groepsbegeleiding voor zelfstandige wonende (ex-) psychiatrische patiënt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een psychiatrische problematiek</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19.952,--</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4-10-1-3-6-2-1">
                        <text:list-item text:style-override="id1-3-2-2-4-4-10-1-3-6-2-1-1">
                          <text:number>•</text:number>
                          <text:p text:style-name="table_al">De inloopfunctie wordt lokaal vormgegeven en sluit goed aan op bestaande lokale en algemene voorzieningen in de wijk, opdat deze doelgroep in de eigen omgeving opgevangen kan worden;</text:p>
                        </text:list-item>
                        <text:list-item text:style-override="id1-3-2-2-4-4-10-1-3-6-2-1-2">
                          <text:number>•</text:number>
                          <text:p text:style-name="table_al">Bij de uitvoering worden zoveel mogelijk vrijwilligers ingezet, die kunnen rekenen op ondersteuning van professionele ondersteuning;</text:p>
                        </text:list-item>
                        <text:list-item text:style-override="id1-3-2-2-4-4-10-1-3-6-2-1-3">
                          <text:number>•</text:number>
                          <text:p text:style-name="table_al">De inloop is niet alleen bedoeld voor GGZ cliënten, maar ook voor anderen, bijvoorbeeld inwoners met eenzaamheidsproblematiek zonder netwerk of activiteiten;</text:p>
                        </text:list-item>
                        <text:list-item text:style-override="id1-3-2-2-4-4-10-1-3-6-2-1-4">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 <text:a xlink:href="https://www.ggdzhz.nl/toezicht-en-inspecties/wmo-toezicht" xlink:type="simple">website</text:a></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12" text:style-name="table">
                <text:p text:style-name="table_top"/>
                <table:table table:style-name="tgroup">
                  <table:table-column table:style-name="id1-3-2-2-4-4-12-1-1"/>
                  <table:table-column table:style-name="id1-3-2-2-4-4-12-1-2"/>
                  <table:table-row table:style-name="row">
                    <table:table-cell table:style-name="entry" table:number-rows-spanned="1" table:number-columns-spanned="1">
                      <text:p text:style-name="table_al">2.f.</text:p>
                      <text:p text:style-name="table_al">Activiteit</text:p>
                    </table:table-cell>
                    <table:table-cell table:style-name="entry" table:number-rows-spanned="1" table:number-columns-spanned="1">
                      <text:p text:style-name="table_al">Bieden van professionele slachtofferhulp aan diegenen die ingrijpende gebeurtenissen hebben meegemaakt</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Slachtoffers van ingrijpende gebeurteniss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2.303,--</text:p>
                    </table:table-cell>
                  </table:table-row>
                  <table:table-row table:style-name="row">
                    <table:table-cell table:style-name="entry" table:number-rows-spanned="1" table:number-columns-spanned="1">
                      <text:p text:style-name="table_al">Aanvullende voorwaarden </text:p>
                      <text:p text:style-name="table_al"/>
                    </table:table-cell>
                    <table:table-cell table:style-name="entry" table:number-rows-spanned="1" table:number-columns-spanned="1">
                      <text:list text:style-name="id1-3-2-2-4-4-12-1-3-5-2-1">
                        <text:list-item text:style-override="id1-3-2-2-4-4-12-1-3-5-2-1-1">
                          <text:number>•</text:number>
                          <text:p text:style-name="table_al">Aantoonbare samenwerking met professionele partijen en vrijwilligers;</text:p>
                        </text:list-item>
                        <text:list-item text:style-override="id1-3-2-2-4-4-12-1-3-5-2-1-2">
                          <text:number>•</text:number>
                          <text:p text:style-name="table_al">Bijdragen in/aan wijkgerichte samenwerkingsverbanden;</text:p>
                        </text:list-item>
                        <text:list-item text:style-override="id1-3-2-2-4-4-12-1-3-5-2-1-3">
                          <text:number>•</text:number>
                          <text:p text:style-name="table_al">Actief aanbod aanbieden via communicatiekanale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14" text:style-name="table">
                <text:p text:style-name="table_top"/>
                <table:table table:style-name="tgroup">
                  <table:table-column table:style-name="id1-3-2-2-4-4-14-1-1"/>
                  <table:table-column table:style-name="id1-3-2-2-4-4-14-1-2"/>
                  <table:table-row table:style-name="row">
                    <table:table-cell table:style-name="entry" table:number-rows-spanned="1" table:number-columns-spanned="1">
                      <text:p text:style-name="table_al">2.g. </text:p>
                      <text:p text:style-name="table_al">Activiteit</text:p>
                    </table:table-cell>
                    <table:table-cell table:style-name="entry" table:number-rows-spanned="1" table:number-columns-spanned="1">
                      <text:p text:style-name="table_al">Stimuleren van informele zorg en waar nodig coördineren van vraag en aanbod (waaronder buddyzorg)</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een zorg &amp; ondersteuningsvraa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6.356,-- </text:p>
                    </table:table-cell>
                  </table:table-row>
                  <table:table-row table:style-name="row">
                    <table:table-cell table:style-name="entry" table:number-rows-spanned="1" table:number-columns-spanned="1">
                      <text:p text:style-name="table_al">Aanvullende voorwaarden voor deze subsidie</text:p>
                      <text:p text:style-name="table_al"/>
                    </table:table-cell>
                    <table:table-cell table:style-name="entry" table:number-rows-spanned="1" table:number-columns-spanned="1">
                      <text:p text:style-name="table_al">Door buddyzorg zijn mensen met sociale problemen, dak- en thuislozen, verslaafden met psychiatrische klachten of mensen met een levensbedreigende ziekte of aandoeningen, beter in staat deel te nemen aan onze samenleving </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16" text:style-name="table">
                <text:p text:style-name="table_top"/>
                <table:table table:style-name="tgroup">
                  <table:table-column table:style-name="id1-3-2-2-4-4-16-1-1"/>
                  <table:table-column table:style-name="id1-3-2-2-4-4-16-1-2"/>
                  <table:table-row table:style-name="row">
                    <table:table-cell table:style-name="entry" table:number-rows-spanned="1" table:number-columns-spanned="1">
                      <text:p text:style-name="table_al">2.h.</text:p>
                      <text:p text:style-name="table_al">Activiteit</text:p>
                    </table:table-cell>
                    <table:table-cell table:style-name="entry" table:number-rows-spanned="1" table:number-columns-spanned="1">
                      <text:p text:style-name="table_al">Het onderhouden van vrijwilligersnetwerken in de buurt</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Vrijwilligers</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p text:style-name="table_al">Actief aanbod aanbieden via communicatiekanalen</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18" text:style-name="table">
                <text:p text:style-name="table_top"/>
                <table:table table:style-name="tgroup">
                  <table:table-column table:style-name="id1-3-2-2-4-4-18-1-1"/>
                  <table:table-column table:style-name="id1-3-2-2-4-4-18-1-2"/>
                  <table:table-row table:style-name="row">
                    <table:table-cell table:style-name="entry" table:number-rows-spanned="1" table:number-columns-spanned="1">
                      <text:p text:style-name="table_al">2.i.</text:p>
                      <text:p text:style-name="table_al">Activiteit</text:p>
                    </table:table-cell>
                    <table:table-cell table:style-name="entry" table:number-rows-spanned="1" table:number-columns-spanned="1">
                      <text:p text:style-name="table_al">Trainingen om eerste hulp te kunnen verlenen en hulp te bieden bij diverse evenementen en calamiteit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Zwijndrecht</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8.453,--</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p text:style-name="table_al">Actief aanbod aanbieden via communicatiekanalen</text:p>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subsidie is gebaseerd op een bijdrage van € 50,-- per cursist met een maximum van het subsidieplafond. Wanneer er meer subsidie wordt aangevraagd dan er beschikbaar is, wordt het budget verdeeld naar verhouding van het aantal cursisten. Per vereniging wordt jaarlijks maximaal € 4.168,-- aan kaderopleidingen vergoed.</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20" text:style-name="table">
                <text:p text:style-name="table_top"/>
                <table:table table:style-name="tgroup">
                  <table:table-column table:style-name="id1-3-2-2-4-4-20-1-1"/>
                  <table:table-column table:style-name="id1-3-2-2-4-4-20-1-2"/>
                  <table:table-row table:style-name="row">
                    <table:table-cell table:style-name="entry" table:number-rows-spanned="1" table:number-columns-spanned="1">
                      <text:p text:style-name="table_al">2.j.</text:p>
                      <text:p text:style-name="table_al">Activiteit</text:p>
                    </table:table-cell>
                    <table:table-cell table:style-name="entry" table:number-rows-spanned="1" table:number-columns-spanned="1">
                      <text:p text:style-name="table_al">Het bieden van praktische hulp aan inwoners door hulpvragen aan hulpaanbod te verbind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een beperkt netwerk en/ of weinig financiële mogelijkhed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3.193,--</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4-20-1-3-5-2-1">
                        <text:list-item text:style-override="id1-3-2-2-4-4-20-1-3-5-2-1-1">
                          <text:number>•</text:number>
                          <text:p text:style-name="table_al">Er is sprake van aantoonbare samenwerking tussen en met professionele partijen en vrijwilligers;</text:p>
                        </text:list-item>
                        <text:list-item text:style-override="id1-3-2-2-4-4-20-1-3-5-2-1-2">
                          <text:number>•</text:number>
                          <text:p text:style-name="table_al">Het aanbod wordt actief aangeboden aan de lokale weekblade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entry" table:number-rows-spanned="1" table:number-columns-spanned="1">
                      <text:p text:style-name="table_al">2.k. </text:p>
                      <text:p text:style-name="table_al">Activiteit</text:p>
                    </table:table-cell>
                    <table:table-cell table:style-name="entry" table:number-rows-spanned="1" table:number-columns-spanned="1">
                      <text:p text:style-name="table_al">Opleiding vrijwilligers om een bijdrage te kunnen leveren aan de palliatief terminale zorg in een Hospice</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uit Zwijndrecht en Hendrik-Ido-Ambacht in de palliatief terminale fase en hun naast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4-22-1-3-6-2-1">
                        <text:list-item text:style-override="id1-3-2-2-4-4-22-1-3-6-2-1-1">
                          <text:number>•</text:number>
                          <text:p text:style-name="table_al">Bij de palliatieve zorg is aandacht voor de fysieke, psychische en sociale kanten met als doel om optimale kwaliteit van leven, rouw en sterven bereikbaar te maken.</text:p>
                        </text:list-item>
                        <text:list-item text:style-override="id1-3-2-2-4-4-22-1-3-6-2-1-2">
                          <text:number>•</text:number>
                          <text:p text:style-name="table_al">Opleidingskosten van beroepskrachten komen niet voor een subsidie in aanmerking, omdat de beroepskracht gefinancierd wordt vanuit de Wet langdurige zorg of de Zorgverzekeringswet.</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4-24" text:style-name="table">
                <text:p text:style-name="table_top"/>
                <table:table table:style-name="tgroup">
                  <table:table-column table:style-name="id1-3-2-2-4-4-24-1-1"/>
                  <table:table-column table:style-name="id1-3-2-2-4-4-24-1-2"/>
                  <table:table-row table:style-name="row">
                    <table:table-cell table:style-name="entry" table:number-rows-spanned="1" table:number-columns-spanned="1">
                      <text:p text:style-name="table_al">2.l. </text:p>
                      <text:p text:style-name="table_al">Activiteit</text:p>
                    </table:table-cell>
                    <table:table-cell table:style-name="entry" table:number-rows-spanned="1" table:number-columns-spanned="1">
                      <text:p text:style-name="table_al">Respijtzorg mantelzorgers in de thuissituatie</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Mantelzorgers uit Zwijndrecht met een zorg- en ondersteuningsvraa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besluitvorming hierover vindt plaats bij de begrotingsbehandeling 2023</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4-24-1-3-6-2-1">
                        <text:list-item text:style-override="id1-3-2-2-4-4-24-1-3-6-2-1-1">
                          <text:number>•</text:number>
                          <text:p text:style-name="table_al">De respijtzorg aan huis wordt gegeven door een betaalde beroepskracht.</text:p>
                        </text:list-item>
                        <text:list-item text:style-override="id1-3-2-2-4-4-24-1-3-6-2-1-2">
                          <text:number>•</text:number>
                          <text:p text:style-name="table_al">Het bieden van gezelschap en een luisterend oor aan de zorgontvanger.</text:p>
                        </text:list-item>
                        <text:list-item text:style-override="id1-3-2-2-4-4-24-1-3-6-2-1-3">
                          <text:number>•</text:number>
                          <text:p text:style-name="table_al">Het bieden van ondersteuning bij de dagelijkse activiteiten, waarbij de inzet zich uitsluitend richt op het overnemen van de taken van de vaste mantelzorger.</text:p>
                        </text:list-item>
                        <text:list-item text:style-override="id1-3-2-2-4-4-24-1-3-6-2-1-4">
                          <text:number>•</text:number>
                          <text:p text:style-name="table_al">Bij de dagelijkse activiteiten gaat o.a. om licht huishoudelijk werk, persoonlijke begeleiding, verzorgen van huisdieren, boodschappen doen, samen koken, wandelen of een uitstapje maken, samen lezen of een spelletje doen, begeleiding naar arts of therapeut, plannen van dagelijkse activiteiten, onderhouden van sociale contacten, slaap/waak service, klussen in en rond het huis, samen tuinieren, e.d.</text:p>
                        </text:list-item>
                        <text:list-item text:style-override="id1-3-2-2-4-4-24-1-3-6-2-1-5">
                          <text:number>•</text:number>
                          <text:p text:style-name="table_al">Het aantal mantelzorgers dat respijtzorg thuis ontvangt bedraagt minimaal 30.</text:p>
                        </text:list-item>
                        <text:list-item text:style-override="id1-3-2-2-4-4-24-1-3-6-2-1-6">
                          <text:number>•</text:number>
                          <text:p text:style-name="table_al">Het aantal uren respijt dat de mantelzorger thuis ontvangt bedraagt maximaal 25 (inclusief 1 uur intake). </text:p>
                        </text:list-item>
                        <text:list-item text:style-override="id1-3-2-2-4-4-24-1-3-6-2-1-7">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 <text:a xlink:href="https://www.ggdzhz.nl/toezicht-en-inspecties/wmo-toezicht" xlink:type="simple">website</text:a></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section text:name="artikel_id1-3-2-2-4-5" text:style-name="artikel">
              <text:p text:style-name="artikel_kop_titel"><text:span text:style-name="artikel_kop_label">3.</text:span> Inwoners en hun (zorg)vragen staan centraal</text:p>
              <text:section text:name="table_id1-3-2-2-4-5-2" text:style-name="table">
                <text:p text:style-name="table_top"/>
                <table:table table:style-name="tgroup">
                  <table:table-column table:style-name="id1-3-2-2-4-5-2-1-1"/>
                  <table:table-column table:style-name="id1-3-2-2-4-5-2-1-2"/>
                  <table:table-row table:style-name="row">
                    <table:table-cell table:style-name="entry" table:number-rows-spanned="1" table:number-columns-spanned="1">
                      <text:p text:style-name="table_al">3.a.</text:p>
                      <text:p text:style-name="table_al">Activiteit</text:p>
                    </table:table-cell>
                    <table:table-cell table:style-name="entry" table:number-rows-spanned="1" table:number-columns-spanned="1">
                      <text:p text:style-name="table_al">Vertegenwoordigers van diverse doelgroepen leveren input (informatie, ongevraagd of gevraagd advies), op het gebied van lokale voorzieningen, om de kwaliteit van gemeentelijke besluitvorming te vergroten </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5-2-1-3-5-2-1">
                        <text:list-item text:style-override="id1-3-2-2-4-5-2-1-3-5-2-1-1">
                          <text:number>•</text:number>
                          <text:p text:style-name="table_al">Communicatiemateriaal wordt tijdig aangeleverd voor de site <text:a xlink:href="http://www.viverazwijndrecht.nl/" xlink:type="simple">www.viverazwijndrecht.nl</text:a>;</text:p>
                        </text:list-item>
                        <text:list-item text:style-override="id1-3-2-2-4-5-2-1-3-5-2-1-2">
                          <text:number>•</text:number>
                          <text:p text:style-name="table_al">Het aanbod wordt actief aangeboden aan de lokale weekblade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3.b.</text:p>
                      <text:p text:style-name="table_al">Activiteit</text:p>
                    </table:table-cell>
                    <table:table-cell table:style-name="entry" table:number-rows-spanned="1" table:number-columns-spanned="1">
                      <text:p text:style-name="table_al">Vertegenwoordigers van ouderenorganisaties leveren input (informatie, ongevraagd of gevraagd advies) op het gebied van lokale voorzieningen, om de kwaliteit van gemeentelijke besluitvorming te vergrot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556,--</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5-4-1-3-5-2-1">
                        <text:list-item text:style-override="id1-3-2-2-4-5-4-1-3-5-2-1-1">
                          <text:number>•</text:number>
                          <text:p text:style-name="table_al">Communicatiemateriaal wordt tijdig aangeleverd voor de site <text:a xlink:href="http://www.viverazwijndrecht.nl/" xlink:type="simple">www.viverazwijndrecht.nl</text:a></text:p>
                        </text:list-item>
                        <text:list-item text:style-override="id1-3-2-2-4-5-4-1-3-5-2-1-2">
                          <text:number>•</text:number>
                          <text:p text:style-name="table_al">Het aanbod wordt actief aangeboden aan de lokale weekbladen;</text:p>
                        </text:list-item>
                      </text:list>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5-6" text:style-name="table">
                <text:p text:style-name="table_top"/>
                <table:table table:style-name="tgroup">
                  <table:table-column table:style-name="id1-3-2-2-4-5-6-1-1"/>
                  <table:table-column table:style-name="id1-3-2-2-4-5-6-1-2"/>
                  <table:table-row table:style-name="row">
                    <table:table-cell table:style-name="entry" table:number-rows-spanned="1" table:number-columns-spanned="1">
                      <text:p text:style-name="table_al">3.c.</text:p>
                      <text:p text:style-name="table_al">Activiteit</text:p>
                    </table:table-cell>
                    <table:table-cell table:style-name="entry" table:number-rows-spanned="1" table:number-columns-spanned="1">
                      <text:p text:style-name="table_al">Preventie en aanpak extreme woningvervuiling</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zetten van specialistische kennis voor een traject extreme woningvervuiling. Met als doel zorg mijdende inwoners die geen regie over hun huishouden voeren te bereiken, zorgen dat de woning schoon wordt gemaakt en hulpverlening inschakel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14.106,--</text:p>
                    </table:table-cell>
                  </table:table-row>
                  <table:table-row table:style-name="row">
                    <table:table-cell table:style-name="entry" table:number-rows-spanned="1" table:number-columns-spanned="1">
                      <text:p text:style-name="table_al">Aanvullende voorwaarden </text:p>
                    </table:table-cell>
                    <table:table-cell table:style-name="entry" table:number-rows-spanned="1" table:number-columns-spanned="1">
                      <text:list text:style-name="id1-3-2-2-4-5-6-1-3-5-2-1">
                        <text:list-item text:style-override="id1-3-2-2-4-5-6-1-3-5-2-1-1">
                          <text:number>•</text:number>
                          <text:p text:style-name="table_al">Aantoonbare samenwerking met professionele partijen en vrijwilligers;</text:p>
                        </text:list-item>
                        <text:list-item text:style-override="id1-3-2-2-4-5-6-1-3-5-2-1-2">
                          <text:number>•</text:number>
                          <text:p text:style-name="table_al">uitvoering onder regie van het Vivera sociaal wijkteam;</text:p>
                        </text:list-item>
                        <text:list-item text:style-override="id1-3-2-2-4-5-6-1-3-5-2-1-3">
                          <text:number>•</text:number>
                          <text:p text:style-name="table_al">Registratie van verloop, kernproblematiek en resultaat van trajecten waarover regie gevoerd wordt t.b.v. eventuele (preventieve) beleidsveranderingen;</text:p>
                        </text:list-item>
                        <text:list-item text:style-override="id1-3-2-2-4-5-6-1-3-5-2-1-4">
                          <text:number>•</text:number>
                          <text:p text:style-name="table_al">U neemt contact op met de gemeente in geval van dreigende overschrijding van het beschikte subsidiebedrag.</text:p>
                        </text:list-item>
                      </text:list>
                    </table:table-cell>
                  </table:table-row>
                  <table:table-row table:style-name="row">
                    <table:table-cell table:style-name="entry" table:number-rows-spanned="1" table:number-columns-spanned="1">
                      <text:p text:style-name="table_al">Grondslag subsidieverdeling </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section text:name="artikel_id1-3-2-2-4-6" text:style-name="artikel">
              <text:p text:style-name="artikel_kop_titel"><text:span text:style-name="artikel_kop_label">4.</text:span> Alle inwoners van Zwijndrecht doen mee</text:p>
              <text:section text:name="table_id1-3-2-2-4-6-2" text:style-name="table">
                <text:p text:style-name="table_top"/>
                <table:table table:style-name="tgroup">
                  <table:table-column table:style-name="id1-3-2-2-4-6-2-1-1"/>
                  <table:table-column table:style-name="id1-3-2-2-4-6-2-1-2"/>
                  <table:table-row table:style-name="row">
                    <table:table-cell table:style-name="entry" table:number-rows-spanned="1" table:number-columns-spanned="1">
                      <text:p text:style-name="table_al">4.a.</text:p>
                      <text:p text:style-name="table_al">Activiteit</text:p>
                    </table:table-cell>
                    <table:table-cell table:style-name="entry" table:number-rows-spanned="1" table:number-columns-spanned="1">
                      <text:p text:style-name="table_al">Participeren met begeleiding</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Doel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Personen met een (bijna) niet te overbruggen afstand tot de arbeidsmarkt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Grondslag subsidieverlening</text:p>
                    </table:table-cell>
                    <table:table-cell table:style-name="entry" table:number-rows-spanned="1" table:number-columns-spanned="1">
                      <text:p text:style-name="table_al">De subsidie is gebaseerd op cofinanciering van derden</text:p>
                    </table:table-cell>
                  </table:table-row>
                  <table:table-row table:style-name="row">
                    <table:table-cell table:style-name="entry" table:number-rows-spanned="1" table:number-columns-spanned="1">
                      <text:p text:style-name="table_al">Aanvullende voorwaarden</text:p>
                      <text:p text:style-name="table_al"/>
                    </table:table-cell>
                    <table:table-cell table:style-name="entry" table:number-rows-spanned="1" table:number-columns-spanned="1">
                      <text:list text:style-name="id1-3-2-2-4-6-2-1-3-6-2-1">
                        <text:list-item text:style-override="id1-3-2-2-4-6-2-1-3-6-2-1-1">
                          <text:number>•</text:number>
                          <text:p text:style-name="table_al">De subsidie is bestemd voor de begeleiding van deelnemers die kwetsbaar zijn en waarvan de verwachting is dat zij geen plek op de arbeidsmarkt kunnen verwerven;</text:p>
                        </text:list-item>
                        <text:list-item text:style-override="id1-3-2-2-4-6-2-1-3-6-2-1-2">
                          <text:number>•</text:number>
                          <text:p text:style-name="table_al">De participatieactiviteiten van deelnemers wordt bepaald door de wensen en mogelijkheden van de deelnemer;</text:p>
                        </text:list-item>
                        <text:list-item text:style-override="id1-3-2-2-4-6-2-1-3-6-2-1-3">
                          <text:number>•</text:number>
                          <text:p text:style-name="table_al">De participatie mag de reguliere arbeidsmarkt niet verdringen;</text:p>
                        </text:list-item>
                        <text:list-item text:style-override="id1-3-2-2-4-6-2-1-3-6-2-1-4">
                          <text:number>•</text:number>
                          <text:p text:style-name="table_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 <text:a xlink:href="https://www.ggdzhz.nl/toezicht-en-inspecties/wmo-toezicht" xlink:type="simple">website</text:a></text:p>
                        </text:list-item>
                        <text:list-item text:style-override="id1-3-2-2-4-6-2-1-3-6-2-1-5">
                          <text:number>•</text:number>
                          <text:p text:style-name="table_al">De subsidie wordt slechts aan één organisatie toegekend. </text:p>
                        </text:list-item>
                      </text:list>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name="table_id1-3-2-2-4-6-4" text:style-name="table">
                <text:p text:style-name="table_top"/>
                <table:table table:style-name="tgroup">
                  <table:table-column table:style-name="id1-3-2-2-4-6-4-1-1"/>
                  <table:table-column table:style-name="id1-3-2-2-4-6-4-1-2"/>
                  <table:table-row table:style-name="row">
                    <table:table-cell table:style-name="entry" table:number-rows-spanned="1" table:number-columns-spanned="1">
                      <text:p text:style-name="table_al">4.b.</text:p>
                      <text:p text:style-name="table_al">Activiteit</text:p>
                    </table:table-cell>
                    <table:table-cell table:style-name="entry" table:number-rows-spanned="1" table:number-columns-spanned="1">
                      <text:p text:style-name="table_al">Signaleren en ondersteunen van mensen met financiële problemen door getrainde vrijwilligers in het preventieteam schulden</text:p>
                    </table:table-cell>
                  </table:table-row>
                  <table:table-row table:style-name="row">
                    <table:table-cell table:style-name="entry" table:number-rows-spanned="1" table:number-columns-spanned="1">
                      <text:p text:style-name="table_al">Soort subsidie</text:p>
                    </table:table-cell>
                    <table:table-cell table:style-name="entry" table:number-rows-spanned="1" table:number-columns-spanned="1">
                      <text:p text:style-name="table_al">Waarderingssubsidie/structureel</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Inwoners met financiële problemen in de gemeente Zwijndrecht, die door het preventieteam worden gezien. Signaleren, verwijzen, begeleiden en ondersteunen zijn de activiteiten van het preventieteam schulden om hen bij te staa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30.775,--</text:p>
                    </table:table-cell>
                  </table:table-row>
                  <table:table-row table:style-name="row">
                    <table:table-cell table:style-name="entry" table:number-rows-spanned="1" table:number-columns-spanned="1">
                      <text:p text:style-name="table_al">Aanvullende voorwaarden</text:p>
                    </table:table-cell>
                    <table:table-cell table:style-name="entry" table:number-rows-spanned="1" table:number-columns-spanned="1">
                      <text:list text:style-name="id1-3-2-2-4-6-4-1-3-5-2-1">
                        <text:list-item text:style-override="id1-3-2-2-4-6-4-1-3-5-2-1-1">
                          <text:number>•</text:number>
                          <text:p text:style-name="table_al">aantoonbare samenwerking tussen en met professionele partijen en vrijwilligers;</text:p>
                        </text:list-item>
                        <text:list-item text:style-override="id1-3-2-2-4-6-4-1-3-5-2-1-2">
                          <text:number>•</text:number>
                          <text:p text:style-name="table_al">Bijdragen in/aan wijkgerichte samenwerkingsverbanden;</text:p>
                        </text:list-item>
                        <text:list-item text:style-override="id1-3-2-2-4-6-4-1-3-5-2-1-3">
                          <text:number>•</text:number>
                          <text:p text:style-name="table_al">Actief aanbod aanbieden via communicatiekanalen.</text:p>
                        </text:list-item>
                      </text:list>
                    </table:table-cell>
                  </table:table-row>
                  <table:table-row table:style-name="row">
                    <table:table-cell table:style-name="entry" table:number-rows-spanned="1" table:number-columns-spanned="1">
                      <text:p text:style-name="table_al">Grondslag subsidieverdeling</text:p>
                    </table:table-cell>
                    <table:table-cell table:style-name="entry" table:number-rows-spanned="1" table:number-columns-spanned="1">
                      <text:p text:style-name="table_al">De aanvraag wordt beoordeeld op grond van: prijs/kwaliteit, beste voldoen aan de doelenboom en de gemeentelijke doelstelling(en), dit ter beoordeling aan de gemeente samenwerking met professionele en/of vrijwillige partijen, sociaal/maatschappelijke draagvlak van de activiteit</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
                        <text:a xlink:href="https://loket.zwijndrecht.nl/aanvraag?schema=aanvraagoverigesubsidie" xlink:type="simple">Aanvraagformulier overige subsidies</text:a>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135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5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5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Financiën | Organisatie en beleid</meta:user-defined>
    <meta:user-defined meta:name="DC.source">artikel 4:23 van de Algemene wet bestuursrecht]|[1.0:c:BWBR0005537&amp;artikel=4%3A23&amp;g=2022-11-05</meta:user-defined>
    <meta:user-defined meta:name="DCTERMS.alternative">Subsidieregeling voor subsidieverlening gemeente Zwijndrecht 2023</meta:user-defined>
    <dc:language>nl</dc:language>
    <meta:user-defined meta:name="OVERHEIDop.locatietype/OVERHEIDop.gebiedsmarkering">Gemeente</meta:user-defined>
    <meta:user-defined meta:name="DC.title">Subsidieregeling voor subsidieverstrekking Gemeente Zwijndrecht 2023</meta:user-defined>
    <meta:user-defined meta:name="DCTERMS.W3CDTF/DCTERMS.available">2022-12-15</meta:user-defined>
    <meta:user-defined meta:name="DCTERMS.W3CDTF/OVERHEIDop.jaargang">2022</meta:user-defined>
    <meta:user-defined meta:name="OVERHEIDop.publicationIssue">551357</meta:user-defined>
    <meta:user-defined meta:name="OVERHEIDop.betreftRegeling">CVDR685860_1</meta:user-defined>
    <meta:user-defined meta:name="OVERHEIDop.GmbID/DC.identifier">gmb-2022-551357</meta:user-defined>
    <meta:user-defined meta:name="xs:date/OVERHEIDop.startdatum">2023-01-01</meta:user-defined>
    <meta:user-defined meta:name="OVERHEIDop.versieInformatie"/>
  </office:meta>
</office:document-meta>
</file>