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Zeeweg 12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7 december 2022 de volgende evenementenvergunning heeft verleend:</text:p>
            <text:p text:style-name="common-al">Oudjaarsfeest Paradepaardje in restaurant Storm aan Zee, Zeeweg 12 in Huisduinen</text:p>
            <text:p text:style-name="common-al">Datum evenement: 31 december 2022</text:p>
            <text:p text:style-name="common-al">Zaaknummer: 2022-05787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135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5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5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Zeeweg 12 in Huisduin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51</meta:user-defined>
    <meta:user-defined meta:name="OVERHEIDop.GmbID/DC.identifier">gmb-2022-551351</meta:user-defined>
    <meta:user-defined meta:name="OVERHEIDop.versieInformatie"/>
  </office:meta>
</office:document-meta>
</file>