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brief 2023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9 november 2022 heeft het college van burgemeester en wethouders de Grondprijzenbrief 2023 vastgesteld. De Grondprijzenbrief treedt in werking per 1 januari 2023. In de brief staan de tarieven die de gemeente Goeree-Overflakkee in 2023 hanteert bij de verkoop of verhuur van gemeentegrond. De Grondprijzenbrief is als bijlage aan deze publicatie toegevoegd.</text:p>
            <text:p text:style-name="al">Datum inwerkingtreding: 1 januari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135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5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5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Vlak</meta:user-defined>
    <meta:user-defined meta:name="DC.title">Grondprijzenbrief 2023 vastgesteld</meta:user-defined>
    <meta:user-defined meta:name="DCTERMS.W3CDTF/DCTERMS.available">2022-12-13</meta:user-defined>
    <meta:user-defined meta:name="OVERHEIDop.externeBijlage">Grondprijzenbrief 2023|exb-2022-67978</meta:user-defined>
    <meta:user-defined meta:name="DCTERMS.W3CDTF/OVERHEIDop.jaargang">2022</meta:user-defined>
    <meta:user-defined meta:name="OVERHEIDop.publicationIssue">551350</meta:user-defined>
    <meta:user-defined meta:name="OVERHEIDop.GmbID/DC.identifier">gmb-2022-551350</meta:user-defined>
    <meta:user-defined meta:name="OVERHEIDop.versieInformatie"/>
  </office:meta>
</office:document-meta>
</file>