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ontheffing art. 35 Alcoholwet - Oranjefestival d.d. 27, 29 en 30 april 2022 - Ubbeschoterwe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Oranjefestival Renswoude</text:p>
            <text:p text:style-name="common-al">Omschrijving: schenken van zwak-alcoholische dranken </text:p>
            <text:p text:style-name="common-al">Locatie: perceel tegenover Ubbeschoterweg 10</text:p>
            <text:p text:style-name="common-al">Datum: 27, 29 en 30 april 2022</text:p>
            <text:p text:style-name="common-al">Aangevrager: Oranjevereniging Renswoude</text:p>
            <text:p text:style-name="common-al">Datum ontvangen: 31 januari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513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Vlak</meta:user-defined>
    <meta:user-defined meta:name="DC.title">Gemeente Renswoude - Aanvraag ontheffing art. 35 Alcoholwet - Oranjefestival d.d. 27, 29 en 30 april 2022 - Ubbeschoterweg</meta:user-defined>
    <meta:user-defined meta:name="DCTERMS.W3CDTF/DCTERMS.available">2022-02-09</meta:user-defined>
    <meta:user-defined meta:name="DCTERMS.W3CDTF/OVERHEIDop.jaargang">2022</meta:user-defined>
    <meta:user-defined meta:name="OVERHEIDop.publicationIssue">55135</meta:user-defined>
    <meta:user-defined meta:name="OVERHEIDop.GmbID/DC.identifier">gmb-2022-55135</meta:user-defined>
    <meta:user-defined meta:name="OVERHEIDop.versieInformatie"/>
  </office:meta>
</office:document-meta>
</file>