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oktober 2022, nummer 115/2022;</text:p>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 </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text:p>
              </text:list-item>
              <text:list-item text:style-override="id1-3-2-2-1-3-5">
                <text:number>e.</text:number>
                <text:p text:style-name="al">de (n-1)e dag in de volgende kalendermaand altijd de laatste dag van de maand februari is;</text:p>
              </text:list-item>
              <text:list-item text:style-override="id1-3-2-2-1-3-6">
                <text:number>f.</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gedrag);</text:p>
                  </text:list-item>
                  <text:list-item text:style-override="id1-3-2-2-10-3-2-3-6">
                    <text:number>6.</text:number>
                    <text:p text:style-name="al">hoofdstuk 16 (kansspelen);</text:p>
                  </text:list-item>
                </text:list>
              </text:list-item>
            </text:list>
            <text:list text:style-name="id1-3-2-2-10-4">
              <text:list-item text:style-override="id1-3-2-2-10-4">
                <text:number>c. </text:number>
                <text:p text:style-name="al">een gevolg is van bijstelling van de tarieven genoemd onder 2.3.17.3 door Hûs &amp; Hiem Welstandsadvisering en Monumentenzorg;</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2, bekend als eerste wijziging, van de gemeente De Fryske Marren, laatstelijk gewijzigd bij raadsbesluit van 17 nov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 UAV 2012, de NEN 2699 genoemd in de tarieventabel in onderdeel 2.1.1.1 en in onderdeel 2.1.1.2 en de NEN 2580 genoemd in de ‘beleidsregels voor het vaststellen van bouwkosten bij berekening bouwleges’ worden bekendgemaakt door terinzagelegging bij de centrale balie op het gemeentehuis.</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3.</text:p>
            <text:p text:style-name="al"/>
          </text:section>
        </text:section>
        <text:section text:name="regeling-sluiting_id1-3-2-3" text:style-name="regeling-sluiting">
          <text:section text:name="ondertekening_id1-3-2-3-1">
            <text:p><text:span text:style-name="functie">Aldus vastgesteld in de openbare raadsvergadering van 23 november 2022.</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arievent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lke dag tijdens de openingstijden</text:p>
                </table:table-cell>
                <table:table-cell table:style-name="cell_frame_all" table:number-rows-spanned="1" table:number-columns-spanned="1">
                  <text:p text:style-name="table_al"> € 285,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de openingstijden</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 55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cell_frame_all" table:number-rows-spanned="1" table:number-columns-spanned="1">
                  <text:p text:style-name="table_al"> € 137,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 285,5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annuleren van het volgens 1.1.1 t/m 1.1.5 afgesproken huwelijk/registratie</text:p>
                </table:table-cell>
                <table:table-cell table:style-name="cell_frame_all" table:number-rows-spanned="1" table:number-columns-spanned="1">
                  <text:p text:style-name="table_al"> € 54,5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wijzigen van een eerder gekozen locatie volgens 1.1.1 t/m 1.1.5 en/of tijdstip huwelijk/registratie</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fungeren van een ambtenaar als getuige bij een huwelijk of geregistreerd partnerschap, indien partijen niet zelf over getuigen kunnen beschikken, per getuige</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 benoeming van een buitengewoon ambtenaar van de burgerlijke stand voor één dag</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zakenpaspoort, e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4,2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een in de onderdelen 1.2.1 tot en met 1.2.4 genoemd document wordt de in die onderdelen genoemde leges vermeerderd met een bedrag van</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bezorgen van een in de onderdelen 1.2.1 tot en met 1.2.4 genoemd document wordt de in die onderdelen genoemde leges vermeerderd met een bedrag van</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krijgen van een Gezondsheidsverklaring (keuringspapieren) wordt het door het CBR doorberekende bedrag vermeerderd met een bedrag van</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ekkingen uit de Gemeentelijke basisadmin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655,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cell_frame_all" table:number-rows-spanned="1" table:number-columns-spanned="1">
                  <text:p text:style-name="table_al"> € 10,7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maken van een afdruk van de gegevens van een micro-fiche, per afdruk</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orlogsgraven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eau voor Rechts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de Kruis / Artsen zonder Gren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 voor de Kinder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5 Verstrekkingen uit het Kiezersregister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6 Verstrekkingen op grond van Wet bescherming persoonsgegevens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nota, rapport of verordening (inclusief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70,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besluitenlijst en de stukken behorende bij een raadsvergadering</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adviezenlijst en de stukken behorende bij een vergadering van een raadscommissie</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cell_frame_all" table:number-rows-spanned="1" table:number-columns-spanned="1">
                  <text:p text:style-name="table_al"> € 8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inscannen of het verstrekken van een kopie (t/m 1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 15,25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informatie over percelen en hun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cell_frame_all" table:number-rows-spanned="1" table:number-columns-spanned="1">
                  <text:p text:style-name="table_al"> € 37,4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verstrekken van een taxatieverslag van een belastingobject c.q. WOZ object aan een niet fiscaal gerechtigde</text:p>
                </table:table-cell>
                <table:table-cell table:style-name="cell_frame_all" table:number-rows-spanned="1" table:number-columns-spanned="1">
                  <text:p text:style-name="table_al"> € 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en van nasporingen en het verkrijgen van een digitale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 10,95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een afdruk op papier, per pagina</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met behulp van een micro-fiche leesafdrukapparatuur,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digitaal inscannen of het verstrekken van een 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per adres (t/m 10 pagina’s)</text:p>
                </table:table-cell>
                <table:table-cell table:style-name="cell_frame_all" table:number-rows-spanned="1" table:number-columns-spanned="1">
                  <text:p text:style-name="table_al"> € 15,25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bij 11 pagina's of meer wordt het tarief vermeerderd, per pagina</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11 Huisvestingswet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vierde lid, van de Leegstandwet</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13 Gemeentegarantie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14 Marktstandplaatsen (Zie titel 3 hoofdstuk 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Winkeltijdenwet (Zie titel 3 hoofdstuk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drie jaar</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melding op grond van artikel 5.4 lid 1 van de Telecommunicatiewet</text:p>
                </table:table-cell>
                <table:table-cell table:style-name="cell_frame_all" table:number-rows-spanned="1" table:number-columns-spanned="1">
                  <text:p text:style-name="table_al"> € 306,7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aanvraag op grond van artikel 5 lid 1 van de Verordening kabels en leidingen DeFryske Marren</text:p>
                </table:table-cell>
                <table:table-cell table:style-name="cell_frame_all" table:number-rows-spanned="1" table:number-columns-spanned="1">
                  <text:p text:style-name="table_al"> € 306,75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werkzaamheden betrekking hebben op een bestaande situatie worden de in 1.17.1 en 1.17.2 genoemde bedragen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per strekkende meter sleuf tot 1.000 meter</text:p>
                </table:table-cell>
                <table:table-cell table:style-name="cell_frame_all" table:number-rows-spanned="1" table:number-columns-spanned="1">
                  <text:p text:style-name="table_al"> € 0,82 </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per strekkende meter sleuf van 1.000 meter tot 10.000 meter</text:p>
                </table:table-cell>
                <table:table-cell table:style-name="cell_frame_all" table:number-rows-spanned="1" table:number-columns-spanned="1">
                  <text:p text:style-name="table_al"> € 0,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 817,00 </text:p>
                </table:table-cell>
              </table:table-row>
              <table:table-row table:style-name="row">
                <table:table-cell table:style-name="cell_frame_all" table:number-rows-spanned="1" table:number-columns-spanned="1">
                  <text:p text:style-name="table_al">1.17.3.3</text:p>
                </table:table-cell>
                <table:table-cell table:style-name="cell_frame_all" table:number-rows-spanned="1" table:number-columns-spanned="1">
                  <text:p text:style-name="table_al">per strekkende meter sleuf met 10.000 meter of meer</text:p>
                </table:table-cell>
                <table:table-cell table:style-name="cell_frame_all" table:number-rows-spanned="1" table:number-columns-spanned="1">
                  <text:p text:style-name="table_al"> € 0,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 4.430,0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Indien de werkzaamheden betrekking hebben op een maagdelijk terrein (ontwikkelgebied) worden de in 1.17.1 en 1.17.2 genoemde bedragen per strekkende meter verhoogd met</text:p>
                </table:table-cell>
                <table:table-cell table:style-name="cell_frame_all" table:number-rows-spanned="1" table:number-columns-spanned="1">
                  <text:p text:style-name="table_al"> € 0,61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beheers-, degeneratie- en onderhoudskosten worden de onder (1.17.3.1 t/m 1.17.4) genoemde tarieven per meter sleuf verhoogd conform de genoemde tarieven in de VNG-regeling, Richtlijn Tarieven werkzaamheden telec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Geen leges zijn verschuldigd in het geval artikel 4, lid 2 van de Verordening kabels en leidingen De Fryske Marren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voor een grootschalig project een of meerdere aanvragen dienen te worden ingediend, waarbij het gaat om een of meerdere aanvragen conform artikel 1.17.2 en het aantal strekkende meters in haar totaliteit de 100.000 meter overschrijdt, kan in afwijking van de tarieven zoals genoemd onder 1.17.3.1 t/m 1.17.3.2 de aanvrager op basis van een objectiveerbare projectbegroting opteren voor een lager leges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 30,2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 € 28,9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bij de beoordeling van een aanvraag een medisch advies nodig is van een onafhankelijke instantie, wordt het onder 1.18.3 vermelde tarief verhoogd met</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verkrijgen van een verklaring van geen bezwaar voor wedstrijden met voertuigen zoals wielerrondes en triathlons (artkel 10 en 148 Wegenverkeerswet)</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9 Registratie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inschrijving van gastouders in het Landelijk Register Kinderopvang (LRK)</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schrijving van een kinderdagverblijf, buitenschoolse opvang of een gastouderbureau in het Landelijk Register Kinderopvang (LRK)</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75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op papier van A4 of A3-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een afdruk vervaardigd met behulp van een micro-fiche leesafdruk-apparatuur, per pagina</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 159,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per € 1.000,00 of gedeelte daarvan van de bouw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 € 24,4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40.000 tot € 400.000 bedragen</text:p>
                </table:table-cell>
                <table:table-cell table:style-name="cell_frame_all" table:number-rows-spanned="1" table:number-columns-spanned="1">
                  <text:p text:style-name="table_al"> € 20,7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00.000 tot € 3.500.000 bedragen</text:p>
                </table:table-cell>
                <table:table-cell table:style-name="cell_frame_all" table:number-rows-spanned="1" table:number-columns-spanned="1">
                  <text:p text:style-name="table_al"> € 18,25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3.500.000 of meer bedragen</text:p>
                </table:table-cell>
                <table:table-cell table:style-name="cell_frame_all" table:number-rows-spanned="1" table:number-columns-spanned="1">
                  <text:p text:style-name="table_al"> € 12,15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59,05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 110.157,9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ouw), 2.3.2 (aanleg) en 2.3.6 (sloop) bedraagt het tarief, indien de in dat onderdeel bedoelde aanvraag wordt ingediend na aanvang of gereedkomen van de 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59,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223,95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275,35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 275,35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 275,35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buitenplanse kleine afwijking)</text:p>
                </table:table-cell>
                <table:table-cell table:style-name="cell_frame_all" table:number-rows-spanned="1" table:number-columns-spanned="1">
                  <text:p text:style-name="table_al"> € 550,75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 1.713,45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 550,7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275,3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550,7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550,7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550,75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agverblijf tot maximal 100 personen</text:p>
                </table:table-cell>
                <table:table-cell table:style-name="cell_frame_all" table:number-rows-spanned="1" table:number-columns-spanned="1">
                  <text:p text:style-name="table_al"> € 63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agverblijf van meer dan 100 personen</text:p>
                </table:table-cell>
                <table:table-cell table:style-name="cell_frame_all" table:number-rows-spanned="1" table:number-columns-spanned="1">
                  <text:p text:style-name="table_al"> € 954,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achtverblijf tot maximaal 25 personen</text:p>
                </table:table-cell>
                <table:table-cell table:style-name="cell_frame_all" table:number-rows-spanned="1" table:number-columns-spanned="1">
                  <text:p text:style-name="table_al"> € 5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achtverblijf van 25 tot maximaal 50 personen</text:p>
                </table:table-cell>
                <table:table-cell table:style-name="cell_frame_all" table:number-rows-spanned="1" table:number-columns-spanned="1">
                  <text:p text:style-name="table_al"> € 89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nachtverblijf van meer dan 50 personen</text:p>
                </table:table-cell>
                <table:table-cell table:style-name="cell_frame_all" table:number-rows-spanned="1" table:number-columns-spanned="1">
                  <text:p text:style-name="table_al"> € 1.272,85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tevens betrekking heeft op een aanvraag om een omgevingsvergunning voor het (ver)bouwen van een bouwwerk als bedoeld in artikel 2.1, eerste lid, onder a, van de Wabo, wordt het tarief van artikel 2.3.4 verlaa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183,55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183,55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wanneer een advies van de Rijksdienst voor het Cultureel Erfgoed en/of Gedeputeerde Staten nodig is, wordt het tarief van artikel 2.3.5.1 en 2.3.5.2 verhoogd met</text:p>
                </table:table-cell>
                <table:table-cell table:style-name="cell_frame_all" table:number-rows-spanned="1" table:number-columns-spanned="1">
                  <text:p text:style-name="table_al"> € 183,55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cell_frame_all" table:number-rows-spanned="1" table:number-columns-spanned="1">
                  <text:p text:style-name="table_al"> € 367,1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bedraagt </text:p>
                </table:table-cell>
                <table:table-cell table:style-name="cell_frame_all" table:number-rows-spanned="1" table:number-columns-spanned="1">
                  <text:p text:style-name="table_al"> € 159,05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wanneer een advies van de provincie vereist is op grond van de provinciale wegenverordening, wordt het tarief van artikel 2.3.7.1 verhoogd met</text:p>
                </table:table-cell>
                <table:table-cell table:style-name="cell_frame_all" table:number-rows-spanned="1" table:number-columns-spanned="1">
                  <text:p text:style-name="table_al"> € 183,55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wanneer een advies van de provincie vereist is op grond van de provinciale wegenverordening, wordt het tarief van artikel 2.3.8.1 verhoogd met</text:p>
                </table:table-cell>
                <table:table-cell table:style-name="cell_frame_all" table:number-rows-spanned="1" table:number-columns-spanned="1">
                  <text:p text:style-name="table_al"> € 183,55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of voeren van reclame als bedoeld in artikel 2.2, aanhef en eerste lid, onder h en i van de Wabo, waarvoor op grond van een bepaling in een provinciale of gemeentelijke verordening een vergunning is vereist, en indien niet tevens sprake is van een activiteit als bedoeld in onderdeel 2.3.1 (bouwactiviteit), bedraagt het tarief</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159,05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text:p>
                </table:table-cell>
                <table:table-cell table:style-name="cell_frame_all" table:number-rows-spanned="1" table:number-columns-spanned="1">
                  <text:p text:style-name="table_al"> € 183,55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text:p>
                </table:table-cell>
                <table:table-cell table:style-name="cell_frame_all" table:number-rows-spanned="1" table:number-columns-spanned="1">
                  <text:p text:style-name="table_al"> € 183,55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
                    <text:span text:style-name="nadrukvet">Welstands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1</text:p>
                </table:table-cell>
                <table:table-cell table:style-name="cell_frame_all" table:number-rows-spanned="1" table:number-columns-spanned="1">
                  <text:p text:style-name="table_al">Onverminderd het bepaalde in de Hoofdstuk 2, 3 en 8 wordt, indien er een welstandstoets moet worden uitgevoerd, het legesbedrag verhoogd met het volgende tarief, berekend over de naar boven op € 500,– afgeronde 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0 t/m € 5.000 </text:p>
                </table:table-cell>
                <table:table-cell table:style-name="cell_frame_all" table:number-rows-spanned="1" table:number-columns-spanned="1">
                  <text:p text:style-name="table_al"> € 5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5.001 t/m € 25.000</text:p>
                </table:table-cell>
                <table:table-cell table:style-name="cell_frame_all" table:number-rows-spanned="1" table:number-columns-spanned="1">
                  <text:p text:style-name="table_al"> € 5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olgende percentage van de bouwsom boven € 5.001</text:p>
                </table:table-cell>
                <table:table-cell table:style-name="cell_frame_all" table:number-rows-spanned="1" table:number-columns-spanned="1">
                  <text:p text:style-name="table_al">0,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25.001 t/m € 100.000,</text:p>
                </table:table-cell>
                <table:table-cell table:style-name="cell_frame_all" table:number-rows-spanned="1" table:number-columns-spanned="1">
                  <text:p text:style-name="table_al"> € 10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olgende percentage van de bouwsom boven € 25.000</text:p>
                </table:table-cell>
                <table:table-cell table:style-name="cell_frame_all" table:number-rows-spanned="1" table:number-columns-spanned="1">
                  <text:p text:style-name="table_al">0,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100.001 t/m € 250.000, </text:p>
                </table:table-cell>
                <table:table-cell table:style-name="cell_frame_all" table:number-rows-spanned="1" table:number-columns-spanned="1">
                  <text:p text:style-name="table_al"> € 305,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olgende percentage van de bouwsom boven € 100.000</text:p>
                </table:table-cell>
                <table:table-cell table:style-name="cell_frame_all" table:number-rows-spanned="1" table:number-columns-spanned="1">
                  <text:p text:style-name="table_al">0,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 250.001 t/m € 750.000 </text:p>
                </table:table-cell>
                <table:table-cell table:style-name="cell_frame_all" table:number-rows-spanned="1" table:number-columns-spanned="1">
                  <text:p text:style-name="table_al"> € 68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olgende percentage van de bouwsom boven € 250.000</text:p>
                </table:table-cell>
                <table:table-cell table:style-name="cell_frame_all" table:number-rows-spanned="1" table:number-columns-spanned="1">
                  <text:p text:style-name="table_al">0,1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 750.000 </text:p>
                </table:table-cell>
                <table:table-cell table:style-name="cell_frame_all" table:number-rows-spanned="1" table:number-columns-spanned="1">
                  <text:p text:style-name="table_al"> € 1.379,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olgende percentage van de bouwsom boven € 3.500.000</text:p>
                </table:table-cell>
                <table:table-cell table:style-name="cell_frame_all" table:number-rows-spanned="1" table:number-columns-spanned="1">
                  <text:p text:style-name="table_al">0,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 2.815,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erekende waarde wordt het gehele getal gebruikt (de integere waar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1.1</text:p>
                </table:table-cell>
                <table:table-cell table:style-name="cell_frame_all" table:number-rows-spanned="1" table:number-columns-spanned="1">
                  <text:p text:style-name="table_al">Voor adviezen betreffende een vooroverleg over de opzet van een plan wordt per advies het volgende bedrag in rekening gebracht</text:p>
                </table:table-cell>
                <table:table-cell table:style-name="cell_frame_all" table:number-rows-spanned="1" table:number-columns-spanned="1">
                  <text:p text:style-name="table_al"> € 5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het volgende uurtarief per adviseur, met een minimum van 15 minuten</text:p>
                </table:table-cell>
                <table:table-cell table:style-name="cell_frame_all" table:number-rows-spanned="1" table:number-columns-spanned="1">
                  <text:p text:style-name="table_al"> € 124,75 </text:p>
                </table:table-cell>
              </table:table-row>
              <table:table-row table:style-name="row">
                <table:table-cell table:style-name="cell_frame_all" table:number-rows-spanned="1" table:number-columns-spanned="1">
                  <text:p text:style-name="table_al">2.3.17.3.2</text:p>
                </table:table-cell>
                <table:table-cell table:style-name="cell_frame_all" table:number-rows-spanned="1" table:number-columns-spanned="1">
                  <text:p text:style-name="table_al">In het geval het een ondergeschikte wijziging betreft van een plan waarvoor eerder een positief welstandsadvies is uitgebracht, dan wordt het volgende bedrag in rekening gebracht</text:p>
                </table:table-cell>
                <table:table-cell table:style-name="cell_frame_all" table:number-rows-spanned="1" table:number-columns-spanned="1">
                  <text:p text:style-name="table_al"> € 52,55 </text:p>
                </table:table-cell>
              </table:table-row>
              <table:table-row table:style-name="row">
                <table:table-cell table:style-name="cell_frame_all" table:number-rows-spanned="1" table:number-columns-spanned="1">
                  <text:p text:style-name="table_al">2.3.17.3.3</text:p>
                </table:table-cell>
                <table:table-cell table:style-name="cell_frame_all" table:number-rows-spanned="1" table:number-columns-spanned="1">
                  <text:p text:style-name="table_al">Wanneer het gaat om een aanzienlijk wijziging binnen het bestaande concept van een plan waarvoor eerder een positief welstandsadvies is uitgebracht, dan wordt de leges over de meerkosten/minder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4</text:p>
                </table:table-cell>
                <table:table-cell table:style-name="cell_frame_all" table:number-rows-spanned="1" table:number-columns-spanned="1">
                  <text:p text:style-name="table_al">Wanneer het gaat om een wezenlijk ander ontwerp / andere vormgever van een plan waarvoor eerder een positief welstandsadvies is uitgebracht, dan wordt de legeskosten over de bouwsom in rekening gebracht.</text:p>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3.5</text:p>
                </table:table-cell>
                <table:table-cell table:style-name="cell_frame_all" table:number-rows-spanned="1" table:number-columns-spanned="1">
                  <text:p text:style-name="table_al">Voor andere welstandsadviezen wordt het legesbedrag verhoogd met het bedrag dat in rekening wordt gebracht door de welstandscommiss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osten die al berekend zijn in een overeenkomst als bedoeld in hoofdstuk 8 worden niet opnieuw in rekening gebracht bij de leges van de aanvraag om omgevingsvergunning als bedoeld in hoofdstuk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 en het brandveilig gebruik va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en het brandveilig gebruik van bouwwerken, als bedoeld in de onderdelen 2.3.1, 2.3.2, 2.3.4 en 2.3.6, intrekt terwijl deze reeds in behandeling is genomen door de gemeente, bestaat aanspraak op teruggaaf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 en het brandveilig gebruik va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en het brandveilig gebruik van bouwwerken, als bedoeld in de onderdelen 2.3.1, 2.3.2, 2.3.4 en 2.3.6 intrekt op aanvraag van de vergunninghouder, bestaat aanspraak op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its deze aanvraag is ingediend binnen 6 maanden na het onherroepelijk worden van de vergunning en van de vergunning geen gebruik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text:span>
                    <text:span text:style-name="nadrukcur">sloopactiviteitenen</text:span>
                    <text:span text:style-name="nadrukcur"> het brandveilig gebruik van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en het brandveilig gebruik van bouwwerken, als bedoeld in de onderdelen 2.3.1, 2.3.2, 2.3.4 en 2.3.6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intrekking aanvraag tot een principebesluit voor het wijzigen van een bestemmingsplan als bedoeld in artikel 2.8.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een principebesluit voor het wijzigen van een bestemmingsplan als bedoeld in artikel 2.8.1, intrekt terwijl deze reeds in behandeling is genomen door de gemeente maar nog niet geleid heeft tot het opstellen van een advies aan het college van burgemeester en wethouders of de gemeenteraad, bestaat aanspraak op teruggaaf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8.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hier vermeld wordt niet teruggegeven.</text:p>
                </table:table-cell>
                <table:table-cell table:style-name="cell_frame_all" table:number-rows-spanned="1" table:number-columns-spanned="1">
                  <text:p text:style-name="table_al"> € 159,05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6 Intrekking omgevingsvergunning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122,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tot een principebesluit van het college van burgemeester en wethouders of de gemeenteraad over het afwijken van het bestemmingsplan op basis van artikel 2.12, eerste lid, onder a, onder 3°, van de Wabo of voor het wijzigen van een bestemmingsplan als bedoeld in artikel 3.1, eerste lid of artikel 3.6, eerste lid, onder a en b, van de Wet ruimtelijke ordening</text:p>
                </table:table-cell>
                <table:table-cell table:style-name="cell_frame_all" table:number-rows-spanned="1" table:number-columns-spanned="1">
                  <text:p text:style-name="table_al"> € 458,9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tot het vaststellen van een wijzigingsplan als bedoeld in artikel 3.6, eerste lid, onder a en b van de Wet ruimtelijke ordening</text:p>
                </table:table-cell>
                <table:table-cell table:style-name="cell_frame_all" table:number-rows-spanned="1" table:number-columns-spanned="1">
                  <text:p text:style-name="table_al"> € 1.713,45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tot het vaststellen van een bestemmingsplan als bedoeld in artikel 3.1, eerste lid van de Wet ruimtelijke ordening wordt vooraf dat het in behandeling wordt genomen aan de aanvrager medegedeeld door middel van een begroting die ter zake van gemeenteweg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Voor de toepassing van het vorige lid wordt de aanvraag pas in behandeling genomen, nadat de begroting door de aanvrager is geaccepteerd en schriftelijk is bevest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9 Sloopmelding (vervall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10 Bouwvergunning eerste of tweede fase op grond van oude wetgeving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Niet 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3.7 tot en met 2.3.14)</text:p>
                </table:table-cell>
                <table:table-cell table:style-name="cell_frame_all" table:number-rows-spanned="1" table:number-columns-spanned="1">
                  <text:p text:style-name="table_al"> € 159,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59,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lgemene plaatselijke verordening</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
                    <text:span text:style-name="nadrukcur">3.1.2.1</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3.1.2.2</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wijziging als bedoeld in artikel 30 van de Drank- en Horecawe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terrasvergunning als bedoeld in artikel 2:31a, lid 1 van de APV</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veiligheisadvies nodig is voor een B-evenement, wordt het overeenkomstig hoofdstuk 3.2.1 berekende tarief verhoogd met</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voor het organiseren van een C-evenement (grote impact op regio) als bedoeld in artikel 2:25, lid 1 van de APV</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een veiligheidsadvies nodig is voor een C-evenement, wordt het overeenkomstig hoofdstuk 3.2.2 berekende tarief verhoogd met</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cell_frame_all" table:number-rows-spanned="1" table:number-columns-spanned="1">
                  <text:p text:style-name="table_al"> € 76,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standplaatsvergunning als bedoeld in artikel 5:18, lid 1 van de APV</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een ontheffing voor het verbranden buiten inrichtingen of anderszins vuur te stoken (o.a. paasvuren) als bedoeld in artikel 5.34 van de APV</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geluidsontheffing als bedoeld in artikel 4:6 van de APV</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tot het verkrijgen van een vergunning voor het plaatsen van aankondigingsborden voor evenment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aanvraag tot het verlenen van een vergunning tot het exploiteren van een seksinrichting of escortbedrijf </text:p>
                </table:table-cell>
                <table:table-cell table:style-name="cell_frame_all" table:number-rows-spanned="1" table:number-columns-spanned="1">
                  <text:p text:style-name="table_al"> € 368,00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standplaatsvergunning op de weekmarkten als bedoeld in artikel 5 van de Marktverordening</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3.5.1 bedoelde ontheffing</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6 Brandbeveiligingsverordening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23 november 2022.</text:p>
          <text:p text:style-name="al">De griffier, De Voorzitter, </text:p>
          <text:p text:style-name="al"/>
          <text:p text:style-name="al"/>
          <text:p text:style-name="al">H.A. van Dijk-Beekman F. Veenstr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13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115</meta:user-defined>
    <meta:user-defined meta:name="DCTERMS.alternative">Verordening leges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15</meta:user-defined>
    <meta:user-defined meta:name="DCTERMS.W3CDTF/OVERHEIDop.jaargang">2022</meta:user-defined>
    <meta:user-defined meta:name="OVERHEIDop.publicationIssue">551347</meta:user-defined>
    <meta:user-defined meta:name="OVERHEIDop.betreftRegeling">CVDR685859_1</meta:user-defined>
    <meta:user-defined meta:name="xs:date/OVERHEIDop.startdatum">2022-12-16</meta:user-defined>
    <meta:user-defined meta:name="OVERHEIDop.GmbID/DC.identifier">gmb-2022-551347</meta:user-defined>
    <meta:user-defined meta:name="OVERHEIDop.versieInformatie"/>
  </office:meta>
</office:document-meta>
</file>