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straat Noord 13, 6107 BJ te Stevensweert / Maasgouw / verzonden 8 december 2022 / het vernieuwen van het dak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134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4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4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olenstraat Noord 13, 6107 BJ te Stevensweert / Maasgouw / verzonden 8 december 2022 / het vernieuwen van het dak van een woning</meta:user-defined>
    <meta:user-defined meta:name="DCTERMS.W3CDTF/DCTERMS.available">2022-12-15</meta:user-defined>
    <meta:user-defined meta:name="DCTERMS.W3CDTF/OVERHEIDop.jaargang">2022</meta:user-defined>
    <meta:user-defined meta:name="OVERHEIDop.publicationIssue">551343</meta:user-defined>
    <meta:user-defined meta:name="OVERHEIDop.GmbID/DC.identifier">gmb-2022-551343</meta:user-defined>
    <meta:user-defined meta:name="OVERHEIDop.versieInformatie"/>
  </office:meta>
</office:document-meta>
</file>