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keersbesluit 839 oplaadpunt Spinnerhof 2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keersbesluit nummer 839</text:p>
            <text:p text:style-name="common-al">Burgemeester en wethouders van Purmerend;</text:p>
            <text:p text:style-name="common-al">overwegende dat:</text:p>
            <text:p text:style-name="common-al">Ten behoeve van het elektrisch vervoer een netwerk van oplaadpuntennoodzakelijk is;</text:p>
            <text:p text:style-name="common-al">de gemeente Purmerend een overeenkomst heeft gesloten via de MRA(Metropoolregio Amsterdam) met Pitpoint voor de plaatsing van laadpalen voor elektrischeauto's;</text:p>
            <text:p text:style-name="common-al">deze palen zowel op verzoek van de gemeente alsmede op aanvraag van particulierengeplaatst kunnen worden;</text:p>
            <text:p text:style-name="common-al">de gemeente onlangs een verzoek heeft ontvangen van bezitters van een elektrischmotorvoertuig voor het plaatsen van een laadpaal in de nabijheid van hun woningen;</text:p>
            <text:p text:style-name="common-al">bij het bepalen van een locatie voor een oplaadpunt als uitgangspunt wordtgehanteerd dat het laadpunt op een zichtlocatie wordt aangelegd in de buurt van de woningvan de aanvragers;</text:p>
            <text:p text:style-name="common-al">de locatie aan de Spinnerhof nabij huisnummer 21 akkoord is bevonden om de volgende redenen:</text:p>
            <text:p text:style-name="common-al">· De betreffende locatie bevindt zich op redelijke loopafstand van het woonadres vande aanvragers;</text:p>
            <text:p text:style-name="common-al">· de locatie past goed in het op te bouwen netwerk van oplaadpunten (zichtlocatie);</text:p>
            <text:p text:style-name="common-al">· de locatie is technisch akkoord bevonden door Pitpoint.</text:p>
            <text:p text:style-name="common-al">Deze maatregel wordt genomen uit het oogpunt van:</text:p>
            <text:p text:style-name="common-al">· Het bevorderen van een doelmatig of zuinig energiegebruik;</text:p>
            <text:p text:style-name="common-al">· het verzekeren van de veiligheid op de weg en de openbare orde;</text:p>
            <text:p text:style-name="common-al">· het beschermen van weggebruikers en passagiers.</text:p>
            <text:p text:style-name="common-al">overleg heeft plaatsgevonden met de politie Noord-Holland, Zaanstreek-Waterland,Purmerend, waarbij te kennen is gegeven dat met de voorgestelde verkeersmaatregel wordtingestemd;</text:p>
            <text:p text:style-name="common-al">de betreffende wegen en/of weggedeelten in beheer zijn bij de gemeente Purmerend;</text:p>
            <text:p text:style-name="common-al">gelet op:</text:p>
            <text:p text:style-name="common-al">- De toepasselijke artikelen van de Wegenverkeerswet 1994;</text:p>
            <text:p text:style-name="common-al">- het Reglement Verkeersregels en Verkeerstekens 1990;</text:p>
            <text:p text:style-name="common-al">- het Besluit administratieve bepalingen inzake het Wegverkeer (BABW);</text:p>
            <text:p text:style-name="common-al">- het mandaat- en machtigingsbesluit Purmerend 2018, waarbij de teammanager van het Omgevingsteam gemachtigd is tot het vaststellen van permanente verkeersmaatregelen.</text:p>
            <text:p text:style-name="common-al">BESLUITEN</text:p>
            <text:p text:style-name="common-al">Met ingang van 23 januari 2023 twee parkeervakken gelegen aan de Spinnerhof nabij huisnummer 2 aan te wijzen als parkeergelegenheid voor het opladen van elektrische motorvoertuigen met gebruik van de laadpaal, door middel van plaatsing van een bord conform model E4 als bedoeld in bijlage I van het Reglement verkeersregels en verkeerstekens 1990, gecombineerd met onderbord zoals bedoeld in artikel 8 van het BABW, met de tekst "alleen voor opladen van elektrische motorvoertuigen", op de locatie zoals aangegeven op bijgaande tekening.</text:p>
            <text:p text:style-name="common-al"/>
            <text:p text:style-name="common-al">Purmerend, 9 december 2022</text:p>
            <text:p text:style-name="common-al">namens burgemeester en wethouders van Purmerend,de teammanager Omgevingsteam,</text:p>
            <text:p text:style-name="common-al"/>
            <text:p text:style-name="common-al">T.W. Bosch</text:p>
            <text:p text:style-name="common-al"/>
            <text:p text:style-name="common-al">Bekend gemaakt op: 13 december 2022</text:p>
            <text:p text:style-name="common-al"/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de dag waarop het besluit is verzonden een bezwaarschrift indienen.</text:p>
            <text:p text:style-name="common-al">U kunt dat digitaal doen, dan heeft u een DigiD nodig. Of u schrijft een brief naar het team Juridische en Veiligheidszaken, Postbus 15, 1440 AA te Purmerend. Voor meer informatie zie: <text:a xlink:href="http://www.purmerend.nl/bezwaar" xlink:type="simple">www.purmerend.nl/bezwaar</text:a>.</text:p>
            <text:p text:style-name="common-al">In uw bezwaarschrift moet het volgende staan:</text:p>
            <text:p text:style-name="common-al">- <text:span text:style-name="nadrukcur">uw naam, adres, telefoonnummer en/of e-mailadres;</text:span></text:p>
            <text:p text:style-name="common-al">- <text:span text:style-name="nadrukcur">een duidelijke omschrijving van het besluit waartegen u bezwaar maakt;</text:span></text:p>
            <text:p text:style-name="common-al">- <text:span text:style-name="nadrukcur">de reden waarom u bezwaar maakt;</text:span></text:p>
            <text:p text:style-name="common-al">- <text:span text:style-name="nadrukcur">de datum en uw handtekening.</text:span></text:p>
            <text:p text:style-name="common-al">Dient iemand anders namens u een bezwaarschrift in? Stuurt u dan een volmacht mee. Op <text:a xlink:href="http://www.purmerend.nl/bezwaar" xlink:type="simple">www.purmerend.nl/bezwaar</text:a> vindt u een voorbeel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551341</text:span><text:line-break/><text:date style:data-style-name="dag" text:fixed="true" text:date-value="2022-12-13"/><text:line-break/><text:date style:data-style-name="jaar" text:fixed="true" text:date-value="2022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1341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1341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vanuit Rx.Mission</meta:user-defined>
    <meta:user-defined meta:name="DCTERMS.abstract">Default Publicatiesjabloon</meta:user-defined>
    <dc:language>nl</dc:language>
    <meta:user-defined meta:name="OVERHEIDop.locatietype/OVERHEIDop.gebiedsmarkering">Punt</meta:user-defined>
    <meta:user-defined meta:name="DC.title">Verkeersbesluit 839 oplaadpunt Spinnerhof 2 Purmerend</meta:user-defined>
    <meta:user-defined meta:name="DCTERMS.W3CDTF/DCTERMS.available">2022-12-13</meta:user-defined>
    <meta:user-defined meta:name="DCTERMS.W3CDTF/OVERHEIDop.jaargang">2022</meta:user-defined>
    <meta:user-defined meta:name="OVERHEIDop.publicationIssue">551341</meta:user-defined>
    <meta:user-defined meta:name="OVERHEIDop.GmbID/DC.identifier">gmb-2022-551341</meta:user-defined>
    <meta:user-defined meta:name="OVERHEIDop.versieInformatie"/>
  </office:meta>
</office:document-meta>
</file>