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Hoofdstraat 180, 3972 LG  in Driebergen-Rijsenburg, het verduurzamen van gevelkozijnen en wijziging van bijgebouw (HZ_WABO-22-2709, 6 dec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span text:style-name="nadrukvet">Hoofdstraat 180, 3972 LG  in Driebergen-Rijsenburg</text:span>, het verduurzamen van gevelkozijnen en wijziging van bijgebouw (HZ_WABO-22-2709, 6 december 2022)</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51340</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340</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340</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meta:user-defined meta:name="DCTERMS.abstract">Gemeente Utrechtse Heuvelrug, ingediende aanvraag omgevingsvergunning - Hoofdstraat 180, 3972 LG  in Driebergen-Rijsenburg, het verduurzamen van gevelkozijnen en wijziging van bijgebouw (HZ_WABO-22-2709, 6 december 2022)</meta:user-defined>
    <dc:language>nl</dc:language>
    <meta:user-defined meta:name="OVERHEIDop.locatietype/OVERHEIDop.gebiedsmarkering">Adres</meta:user-defined>
    <meta:user-defined meta:name="DC.title">Gemeente Utrechtse Heuvelrug, ingediende aanvraag omgevingsvergunning - Hoofdstraat 180, 3972 LG  in Driebergen-Rijsenburg, het verduurzamen van gevelkozijnen en wijziging van bijgebouw (HZ_WABO-22-2709, 6 december 2022)</meta:user-defined>
    <meta:user-defined meta:name="DCTERMS.W3CDTF/DCTERMS.available">2022-12-13</meta:user-defined>
    <meta:user-defined meta:name="DCTERMS.W3CDTF/OVERHEIDop.jaargang">2022</meta:user-defined>
    <meta:user-defined meta:name="OVERHEIDop.publicationIssue">551340</meta:user-defined>
    <meta:user-defined meta:name="OVERHEIDop.GmbID/DC.identifier">gmb-2022-551340</meta:user-defined>
    <meta:user-defined meta:name="OVERHEIDop.versieInformatie"/>
  </office:meta>
</office:document-meta>
</file>