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ckingahiem 1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melding ontvangen op grond van het Activiteitenbesluit milieubeheer voor de locatie Ockingahiem 15 in Franeker. De melding is geregistreerd onder zaaknummer MM-20220059.</text:p>
            <text:p text:style-name="common-al">Betreft: maatwerkvoorschriften op het niet hebben van een vetafscheider en slibvangput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133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3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3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ckingahiem 15 in Franek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37</meta:user-defined>
    <meta:user-defined meta:name="OVERHEIDop.GmbID/DC.identifier">gmb-2022-551337</meta:user-defined>
    <meta:user-defined meta:name="OVERHEIDop.versieInformatie"/>
  </office:meta>
</office:document-meta>
</file>