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Bunkerhaven 5, 6051 LR te Maasbracht / Maasgouw / verzonden 07 december 2022 / het bouwen van een kantoor/kantine en torenkr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132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2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2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Huisnummerbesluit / Bunkerhaven 5, 6051 LR te Maasbracht / Maasgouw / verzonden 07 december 2022 / het bouwen van een kantoor/kantine en torenkraan</meta:user-defined>
    <meta:user-defined meta:name="DCTERMS.W3CDTF/DCTERMS.available">2022-12-15</meta:user-defined>
    <meta:user-defined meta:name="DCTERMS.W3CDTF/OVERHEIDop.jaargang">2022</meta:user-defined>
    <meta:user-defined meta:name="OVERHEIDop.publicationIssue">551327</meta:user-defined>
    <meta:user-defined meta:name="OVERHEIDop.GmbID/DC.identifier">gmb-2022-551327</meta:user-defined>
    <meta:user-defined meta:name="OVERHEIDop.versieInformatie"/>
  </office:meta>
</office:document-meta>
</file>