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december 2022 uitzenden kwart-finale W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heeft de gemeente een aanvraag ontvangen voor een evenementenvergunning op locatie Markt 10 te Sint-Oedenrode. De aanvraag is geregistreerd onder zaaknummer VEV-2022-203.</text:p>
            <text:p text:style-name="common-al">Omschrijving evenement: 13 december 2022 uitzenden kwart-finale WK 2022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132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2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2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3 december 2022 uitzenden kwart-finale WK 2022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322</meta:user-defined>
    <meta:user-defined meta:name="OVERHEIDop.GmbID/DC.identifier">gmb-2022-551322</meta:user-defined>
    <meta:user-defined meta:name="OVERHEIDop.versieInformatie"/>
  </office:meta>
</office:document-meta>
</file>