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Thornerweg 4, 6019 CA te Wessem / Maasgouw / verzonden 07 december 2022 / het exploiteren van de openbare inrichting Jeugdhuis De Spr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13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penbare inrichting / Thornerweg 4, 6019 CA te Wessem / Maasgouw / verzonden 07 december 2022 / het exploiteren van de openbare inrichting Jeugdhuis De Sprong</meta:user-defined>
    <meta:user-defined meta:name="DCTERMS.W3CDTF/DCTERMS.available">2022-12-15</meta:user-defined>
    <meta:user-defined meta:name="DCTERMS.W3CDTF/OVERHEIDop.jaargang">2022</meta:user-defined>
    <meta:user-defined meta:name="OVERHEIDop.publicationIssue">551320</meta:user-defined>
    <meta:user-defined meta:name="OVERHEIDop.GmbID/DC.identifier">gmb-2022-551320</meta:user-defined>
    <meta:user-defined meta:name="OVERHEIDop.versieInformatie"/>
  </office:meta>
</office:document-meta>
</file>