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Oosteinderweg achter 26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5336</text:span>
          </text:p>
            <text:p text:style-name="common-al">Gemeente Aalsmeer heeft op 8 december 2022 een besluit genomen op de aanvraag omgevingsvergunning voor het afwijken van het bestemmingsplan ten behoeve van het oprichten van jongerenwoningen. De locatie is Oosteinderweg achter 268 in Aalsmeer. De omgevingsvergunning is buiten behandeling gesteld wegens het ontbreken van benodigde gegevens.Toelichting: overigens blijkt uit de ingediende gegevens dat de aanvraag betrekking heeft op het afwijken van het bestemmingsplan ten behoeve van het oprichten van jongerenwoningen in het bestaande bouwwerk gelegen achter Oosteinderweg 268.</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55336.</text:p>
            <text:p text:style-name="common-al">
            <text:span text:style-name="nadrukvet">Bezwaar</text:span>
          </text:p>
            <text:p text:style-name="last-al">Bent u het niet eens met het besluit? Hoe u bezwaar kunt indienen leest u op aalsmeer.nl/bezwaarschrift. De termijn voor het indienen van een bezwaarschrift start op 9 dec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5131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1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1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buiten behandeling gesteld  - Oosteinderweg achter 268 in Aalsmeer</meta:user-defined>
    <meta:user-defined meta:name="DCTERMS.W3CDTF/DCTERMS.available">2022-12-13</meta:user-defined>
    <meta:user-defined meta:name="DCTERMS.W3CDTF/OVERHEIDop.jaargang">2022</meta:user-defined>
    <meta:user-defined meta:name="OVERHEIDop.publicationIssue">551316</meta:user-defined>
    <meta:user-defined meta:name="OVERHEIDop.GmbID/DC.identifier">gmb-2022-551316</meta:user-defined>
    <meta:user-defined meta:name="OVERHEIDop.versieInformatie"/>
  </office:meta>
</office:document-meta>
</file>