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 in Moordrech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Omgevingsdienst Midden-Holland (ODMH) namens de gemeente Zuidplas een besluit genomen op de aanvraag met kenmerk 2022117558. Dit betreft het plaatsen van een sierhek met een maximale hoogte van 1,3 meter aan de voorzijde van de woning gelegen aan de Dorpsstraat 7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13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7 in Moordrecht</meta:user-defined>
    <meta:user-defined meta:name="DCTERMS.W3CDTF/DCTERMS.available">2022-12-13</meta:user-defined>
    <meta:user-defined meta:name="DCTERMS.W3CDTF/OVERHEIDop.jaargang">2022</meta:user-defined>
    <meta:user-defined meta:name="OVERHEIDop.publicationIssue">551309</meta:user-defined>
    <meta:user-defined meta:name="OVERHEIDop.GmbID/DC.identifier">gmb-2022-551309</meta:user-defined>
    <meta:user-defined meta:name="OVERHEIDop.versieInformatie"/>
  </office:meta>
</office:document-meta>
</file>