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 Tipstraat 13, 6051 CV te Maasbracht / Maasgouw / verzonden 05 december 2022 / het exploiteren van de openbare inrichting Restaurant Sluisz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5130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0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0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Exploitatievergunning openbare inrichting / Tipstraat 13, 6051 CV te Maasbracht / Maasgouw / verzonden 05 december 2022 / het exploiteren van de openbare inrichting Restaurant Sluiszicht</meta:user-defined>
    <meta:user-defined meta:name="DCTERMS.W3CDTF/DCTERMS.available">2022-12-15</meta:user-defined>
    <meta:user-defined meta:name="DCTERMS.W3CDTF/OVERHEIDop.jaargang">2022</meta:user-defined>
    <meta:user-defined meta:name="OVERHEIDop.publicationIssue">551308</meta:user-defined>
    <meta:user-defined meta:name="OVERHEIDop.GmbID/DC.identifier">gmb-2022-551308</meta:user-defined>
    <meta:user-defined meta:name="OVERHEIDop.versieInformatie"/>
  </office:meta>
</office:document-meta>
</file>