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2 airco-units aan de zijgevel van, Molenaarstraat 26 2352RD Leiderdorp, LDPZ2022-0003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olenaarstraat 26 2352RD Leiderdorp</text:p>
            <text:p text:style-name="common-al">Zaaknummer: LDPZ2022-000363</text:p>
            <text:p text:style-name="common-al">Datum ontvangst aanvraag: 08-12-2022 00:00</text:p>
            <text:p text:style-name="common-al">Omschrijving: plaatsen van 2 airco-units aan de zijgevel van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5130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0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0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363</meta:user-defined>
    <meta:user-defined meta:name="DCTERMS.abstract">plaatsen van 2 airco-units aan de zijgevel van</meta:user-defined>
    <dc:language>nl</dc:language>
    <meta:user-defined meta:name="OVERHEIDop.locatietype/OVERHEIDop.gebiedsmarkering">Punt</meta:user-defined>
    <meta:user-defined meta:name="DC.title">Aangevraagde omgevingsvergunning voor het plaatsen van 2 airco-units aan de zijgevel van, Molenaarstraat 26 2352RD Leiderdorp, LDPZ2022-000363.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304</meta:user-defined>
    <meta:user-defined meta:name="OVERHEIDop.GmbID/DC.identifier">gmb-2022-551304</meta:user-defined>
    <meta:user-defined meta:name="OVERHEIDop.versieInformatie"/>
  </office:meta>
</office:document-meta>
</file>