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 Hoogstraat 2, 6017 AR te Thorn / Maasgouw / verzonden 08 december 2022 / het aanwezig hebben van twee kansspelautomaten (Fletcher Hotel La Ville Blan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13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aanwezigheidsvergunning kansspelautomaten / Hoogstraat 2, 6017 AR te Thorn / Maasgouw / verzonden 08 december 2022 / het aanwezig hebben van twee kansspelautomaten (Fletcher Hotel La Ville Blanche)</meta:user-defined>
    <meta:user-defined meta:name="DCTERMS.W3CDTF/DCTERMS.available">2022-12-15</meta:user-defined>
    <meta:user-defined meta:name="DCTERMS.W3CDTF/OVERHEIDop.jaargang">2022</meta:user-defined>
    <meta:user-defined meta:name="OVERHEIDop.publicationIssue">551302</meta:user-defined>
    <meta:user-defined meta:name="OVERHEIDop.GmbID/DC.identifier">gmb-2022-551302</meta:user-defined>
    <meta:user-defined meta:name="OVERHEIDop.versieInformatie"/>
  </office:meta>
</office:document-meta>
</file>