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Parklaan 44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44 - het bouwen van een woning (bouwen, afwijken bestemmingsplan, werken of werkzaamheden uitvoeren). Verzonden 02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29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ning aan Parklaan 44 te Boxme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97</meta:user-defined>
    <meta:user-defined meta:name="OVERHEIDop.GmbID/DC.identifier">gmb-2022-551297</meta:user-defined>
    <meta:user-defined meta:name="OVERHEIDop.versieInformatie"/>
  </office:meta>
</office:document-meta>
</file>