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besluit evenementenvergunning Dickens in de Liemers Horsterpar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een besluit genomen voor een evenementenvergunning Dickens in de Liemers met zaaknummer21SZ2077op locatie Horsterpark te Duiven.De evenementenvergunning is toegekend. Het evenement vindt plaats d.d. 9 december 2022 van 16:00 uur tot 21:00 uur / 10 december 2022 van 16:00 uur tot 21:00 uur /11 december 2022 van 15:00 uur tot 20:00 uur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Westervoort, team APV postbus 6,6920 AA te Duiven. De termijn voor het indienen van een bezwaar start op datum 4 november 2022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129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9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9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buiten behandeling vergunning op locatie Horster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p besluit evenementenvergunning Dickens in de Liemers Horsterpark Dui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92</meta:user-defined>
    <meta:user-defined meta:name="OVERHEIDop.GmbID/DC.identifier">gmb-2022-551292</meta:user-defined>
    <meta:user-defined meta:name="OVERHEIDop.versieInformatie"/>
  </office:meta>
</office:document-meta>
</file>