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tern verbouwen van een woning aan Elstweg 13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Elstweg 13 – het intern verbouwen van een woning (bouwen). Verzonden 07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29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9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9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intern verbouwen van een woning aan Elstweg 13 te Beer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91</meta:user-defined>
    <meta:user-defined meta:name="OVERHEIDop.GmbID/DC.identifier">gmb-2022-551291</meta:user-defined>
    <meta:user-defined meta:name="OVERHEIDop.versieInformatie"/>
  </office:meta>
</office:document-meta>
</file>