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51520, Roggel perceel G 3094 en Heythuysen percelen K 40, 41, 51, 190, 344, 345, 442 en 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aanplanten van een nieuw bos langs Roggelsebeek (werk of werkzaamheden uitvoeren op locatie Roggel perceel G 3094 en Heythuysen percelen K 40, 41, 51, 190, 344, 345, 442 en 443 te verlengen.</text:p>
            <text:p text:style-name="common-al">De aanvraag is geregistreerd onder zaaknummer 2022-051520.</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128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8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8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Roggel perceel G 3094 en Heythuysen percelen K 40, 41, 51, 190, 344, 345, 442 en 443</meta:user-defined>
    <dc:language>nl</dc:language>
    <meta:user-defined meta:name="OVERHEIDop.locatietype/OVERHEIDop.gebiedsmarkering">Punt</meta:user-defined>
    <meta:user-defined meta:name="DC.title">Kennisgeving termijnverlenging 2022-051520, Roggel perceel G 3094 en Heythuysen percelen K 40, 41, 51, 190, 344, 345, 442 en 443</meta:user-defined>
    <meta:user-defined meta:name="DCTERMS.W3CDTF/DCTERMS.available">2022-12-13</meta:user-defined>
    <meta:user-defined meta:name="DCTERMS.W3CDTF/OVERHEIDop.jaargang">2022</meta:user-defined>
    <meta:user-defined meta:name="OVERHEIDop.publicationIssue">551288</meta:user-defined>
    <meta:user-defined meta:name="OVERHEIDop.GmbID/DC.identifier">gmb-2022-551288</meta:user-defined>
    <meta:user-defined meta:name="OVERHEIDop.versieInformatie"/>
  </office:meta>
</office:document-meta>
</file>