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bijgebouw in de tuin aan Graafsedijk 29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Graafsedijk 29 – het bouwen van een bijgebouw in de tuin (bouwen, afwijken bestemmingsplan). Verzonden 06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28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bouwen van een bijgebouw in de tuin aan Graafsedijk 29 te Beu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86</meta:user-defined>
    <meta:user-defined meta:name="OVERHEIDop.GmbID/DC.identifier">gmb-2022-551286</meta:user-defined>
    <meta:user-defined meta:name="OVERHEIDop.versieInformatie"/>
  </office:meta>
</office:document-meta>
</file>