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044 - het bouwen van kleine bouwhekken om het spoor te kunnen bereiken  op de locatie station krommenie, station krommenie</text:p>
            <text:p text:style-name="common-al">Aanvraag ontvangen: 14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128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8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8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0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285</meta:user-defined>
    <meta:user-defined meta:name="OVERHEIDop.GmbID/DC.identifier">gmb-2022-551285</meta:user-defined>
    <meta:user-defined meta:name="OVERHEIDop.versieInformatie"/>
  </office:meta>
</office:document-meta>
</file>