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ationsweg (sectie B nummer 2174), 6051 – te Maasbracht / Maasgouw / verzonden 7 december 2022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7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Stationsweg (sectie B nummer 2174), 6051 – te Maasbracht / Maasgouw / verzonden 7 december 2022 / het bouwen van een woonh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79</meta:user-defined>
    <meta:user-defined meta:name="OVERHEIDop.GmbID/DC.identifier">gmb-2022-551279</meta:user-defined>
    <meta:user-defined meta:name="OVERHEIDop.versieInformatie"/>
  </office:meta>
</office:document-meta>
</file>