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dakkapel op het achterdakvlak, Houting 1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2 heeft de gemeente een aanvraag ontvangen voor een omgevingsvergunning op locatie Houting 14 te Hardinxveld-Giessendam. De aanvraag is geregistreerd onder zaaknummer O 2022-154. De aanvraag betreft het plaatsen van een dakkapel op het achterdakvlak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5127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7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7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54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dakkapel op het achterdakvlak, Houting 14 te Hardinxveld-Giessendam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278</meta:user-defined>
    <meta:user-defined meta:name="OVERHEIDop.GmbID/DC.identifier">gmb-2022-551278</meta:user-defined>
    <meta:user-defined meta:name="OVERHEIDop.versieInformatie"/>
  </office:meta>
</office:document-meta>
</file>