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VERENSESTRAAT 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9 november 2022 melding op grond van het Besluit algemene regels inrichtingen milieubeheer (activiteitenbesluit), aanbrengen bodemenergiesysteem, MA20220022, gevestigd aan Loverensestraat 8 Cromvoirt De melding is geaccepteerd op 8 dec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12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MELDING BESLUIT LOZEN BUITEN INRICHTINGEN – LOVERENSESTRAAT 8 CROMVOI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275</meta:user-defined>
    <meta:user-defined meta:name="OVERHEIDop.GmbID/DC.identifier">gmb-2022-551275</meta:user-defined>
    <meta:user-defined meta:name="OVERHEIDop.versieInformatie"/>
  </office:meta>
</office:document-meta>
</file>