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Wilhelminalaan 55, 6107 AJ te Stevensweert / Maasgouw / verzonden 7 december 2022 / het uitbreiden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51273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273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273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Wilhelminalaan 55, 6107 AJ te Stevensweert / Maasgouw / verzonden 7 december 2022 / het uitbreiden van het woonhuis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1273</meta:user-defined>
    <meta:user-defined meta:name="OVERHEIDop.GmbID/DC.identifier">gmb-2022-551273</meta:user-defined>
    <meta:user-defined meta:name="OVERHEIDop.versieInformatie"/>
  </office:meta>
</office:document-meta>
</file>