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erfafscheiding, [WSL01C04904] Woensel C 4904 , Tarantostraa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53</text:p>
            <text:p text:style-name="common-al">Omschrijving: plaatsen van een erfafscheiding</text:p>
            <text:p text:style-name="common-al">Adres: [WSL01C04904] Woensel C 4904 , Tarantostraat (ongenummerd)</text:p>
            <text:p text:style-name="common-al">Soort aanvraag: Binnenplanse afwijking, Bouwen</text:p>
            <text:p text:style-name="common-al">Besluit: Verleend</text:p>
            <text:p text:style-name="common-al">Besluitdatum: 09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127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7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7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53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erfafscheiding, [WSL01C04904] Woensel C 4904 , Tarantostraat (ongenummerd)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272</meta:user-defined>
    <meta:user-defined meta:name="OVERHEIDop.GmbID/DC.identifier">gmb-2022-551272</meta:user-defined>
    <meta:user-defined meta:name="OVERHEIDop.versieInformatie"/>
  </office:meta>
</office:document-meta>
</file>